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uwweteringkade 6, 2020-08981, realiseren dakopbouw 2e verdieping, 2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6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6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6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01.691 487735.203</meta:user-defined>
    <meta:user-defined meta:name="DC.title">Haarlem, ingekomen aanvraag omgevingsvergunning Gouwweteringkade 6, 2020-08981, realiseren dakopbouw 2e verdieping, 22 november 2020</meta:user-defined>
    <meta:user-defined meta:name="OVERHEID.PostcodeHuisnummer/OVERHEIDop.postcodeHuisnummer">2033NS 6</meta:user-defined>
    <meta:user-defined meta:name="OVERHEIDop.straatnaam">Gouwweteringkade</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262</meta:user-defined>
    <meta:user-defined meta:name="OVERHEIDop.GmbID/DC.identifier">gmb-2020-311262</meta:user-defined>
    <meta:user-defined meta:name="OVERHEIDop.versieInformatie"/>
  </office:meta>
</office:document-meta>
</file>