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22, 2020-08979, realiseren dakopbouw, 2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7.424 490685.676</meta:user-defined>
    <meta:user-defined meta:name="DC.title">Haarlem, ingekomen aanvraag omgevingsvergunning Indischestraat 22, 2020-08979, realiseren dakopbouw, 21 november 2020</meta:user-defined>
    <meta:user-defined meta:name="OVERHEID.PostcodeHuisnummer/OVERHEIDop.postcodeHuisnummer">2022VV 22</meta:user-defined>
    <meta:user-defined meta:name="OVERHEIDop.straatnaam">Indische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56</meta:user-defined>
    <meta:user-defined meta:name="OVERHEIDop.GmbID/DC.identifier">gmb-2020-311256</meta:user-defined>
    <meta:user-defined meta:name="OVERHEIDop.versieInformatie"/>
  </office:meta>
</office:document-meta>
</file>