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Schietbaanweg 3, het bouwen van een woning tvv bestaande woning met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Schietbaanweg 3 </text:p>
            <text:p text:style-name="common-al">Project: het bouwen van een woning tvv bestaande woning met schuren</text:p>
            <text:p text:style-name="common-al">Verzonden: 23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125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5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5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 ter vervanging van bestaande woning met schuren</meta:user-defined>
    <dc:language>nl</dc:language>
    <meta:user-defined meta:name="OVERHEID.EPSG28992/DC.spatial">245273.839202648 488154.865461028</meta:user-defined>
    <meta:user-defined meta:name="DC.title">Gemeente Tubbergen - verleende omgevingsvergunning, Harbrinkhoek, Schietbaanweg 3, het bouwen van een woning tvv bestaande woning met schuren</meta:user-defined>
    <meta:user-defined meta:name="OVERHEID.PostcodeHuisnummer/OVERHEIDop.postcodeHuisnummer">7615PM 3</meta:user-defined>
    <meta:user-defined meta:name="OVERHEIDop.straatnaam">Schietbaanweg</meta:user-defined>
    <meta:user-defined meta:name="OVERHEIDop.woonplaats">Harbrinkhoek</meta:user-defined>
    <meta:user-defined meta:name="DCTERMS.W3CDTF/DCTERMS.available">2020-12-01</meta:user-defined>
    <meta:user-defined meta:name="DCTERMS.W3CDTF/OVERHEIDop.jaargang">2020</meta:user-defined>
    <meta:user-defined meta:name="OVERHEIDop.publicationIssue">311250</meta:user-defined>
    <meta:user-defined meta:name="OVERHEIDop.GmbID/DC.identifier">gmb-2020-311250</meta:user-defined>
    <meta:user-defined meta:name="OVERHEIDop.versieInformatie"/>
  </office:meta>
</office:document-meta>
</file>