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44, 2020-08977, uitbreiding 1e  verdieping achtergevel na realisatie vergunningsvrije uitbouw begane grond, 21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4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4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4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02.375 487814.994</meta:user-defined>
    <meta:user-defined meta:name="DC.title">Haarlem, ingekomen aanvraag omgevingsvergunning Van 't Hoffstraat 144, 2020-08977, uitbreiding 1e  verdieping achtergevel na realisatie vergunningsvrije uitbouw begane grond, 21 november 2020</meta:user-defined>
    <meta:user-defined meta:name="OVERHEID.PostcodeHuisnummer/OVERHEIDop.postcodeHuisnummer">2014RK 144</meta:user-defined>
    <meta:user-defined meta:name="OVERHEIDop.straatnaam">Van 't Hoffstraa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246</meta:user-defined>
    <meta:user-defined meta:name="OVERHEIDop.GmbID/DC.identifier">gmb-2020-311246</meta:user-defined>
    <meta:user-defined meta:name="OVERHEIDop.versieInformatie"/>
  </office:meta>
</office:document-meta>
</file>