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oprichten van een half vrijstaande cpo-woning - Cantheelen ongenummerd (kavel 7)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oprichten van een half vrijstaande cpo-woning (zaaknr.: Z/20/267832)</text:p>
            <text:p text:style-name="common-al">Locatie: Cantheelen ongenummerd (kavel 7) te Cuijk kad. bekend gemeente Cuijk, sectie A, nr. 06260 </text:p>
            <text:p text:style-name="common-al">Datum ontvangen: 19 november 2020</text:p>
            <text:p text:style-name="common-al"/>
            <text:p text:style-name="common-al">Op aangevraagde omgevingsvergunningen kunt u (nog) niet reageren. De aangevraagde vergunning kunt u op afspraak inzien. </text:p>
            <text:p text:style-name="common-al">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12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.637 416078.116</meta:user-defined>
    <meta:user-defined meta:name="DC.title">Gemeente Cuijk– Omgevingsvergunning aangevraagd voor het oprichten van een half vrijstaande cpo-woning - Cantheelen ongenummerd (kavel 7) te Cuijk</meta:user-defined>
    <meta:user-defined meta:name="OVERHEID.PostcodeHuisnummer/OVERHEIDop.postcodeHuisnummer">5431MC 6</meta:user-defined>
    <meta:user-defined meta:name="OVERHEIDop.straatnaam">Cantheelen</meta:user-defined>
    <meta:user-defined meta:name="OVERHEIDop.woonplaats">Cu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32</meta:user-defined>
    <meta:user-defined meta:name="OVERHEIDop.GmbID/DC.identifier">gmb-2020-311232</meta:user-defined>
    <meta:user-defined meta:name="OVERHEIDop.versieInformatie"/>
  </office:meta>
</office:document-meta>
</file>