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owijnestraat 1 te Santpoort-Noord, plaatsen dakkapel (voorzijde), vernieuwen/verbreden dakkapel (achterzij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Marowijnestraat 1, plaatsen dakkapel (voorzijde), vernieuwen/verbreden dakkapel (achterzijde) (17/11/2020) 111766-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123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3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3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1766-2020</meta:user-defined>
    <dc:language>nl</dc:language>
    <meta:user-defined meta:name="OVERHEID.EPSG28992/DC.spatial">104536.292 494710.484</meta:user-defined>
    <meta:user-defined meta:name="DC.title">Verleende omgevingsvergunning Marowijnestraat 1 te Santpoort-Noord, plaatsen dakkapel (voorzijde), vernieuwen/verbreden dakkapel (achterzijde)</meta:user-defined>
    <meta:user-defined meta:name="OVERHEID.PostcodeHuisnummer/OVERHEIDop.postcodeHuisnummer">2071VG 1</meta:user-defined>
    <meta:user-defined meta:name="OVERHEIDop.straatnaam">Marowijnestraat</meta:user-defined>
    <meta:user-defined meta:name="OVERHEIDop.woonplaats">Santpoort-Noord</meta:user-defined>
    <meta:user-defined meta:name="DCTERMS.W3CDTF/DCTERMS.available">2020-11-26</meta:user-defined>
    <meta:user-defined meta:name="DCTERMS.W3CDTF/OVERHEIDop.jaargang">2020</meta:user-defined>
    <meta:user-defined meta:name="OVERHEIDop.publicationIssue">311230</meta:user-defined>
    <meta:user-defined meta:name="OVERHEIDop.GmbID/DC.identifier">gmb-2020-311230</meta:user-defined>
    <meta:user-defined meta:name="OVERHEIDop.versieInformatie"/>
  </office:meta>
</office:document-meta>
</file>