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vergroten van een kelder - St Annastraat 21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 het vergroten van een kelder (zaaknr.: Z/20/267943)</text:p>
            <text:p text:style-name="common-al">Locatie:    St Annastraat 21, 5431 BE Cuijk </text:p>
            <text:p text:style-name="common-al">Datum ontvangen:  21 nov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1122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2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2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873 416218</meta:user-defined>
    <meta:user-defined meta:name="DC.title">Gemeente Cuijk– Omgevingsvergunning aangevraagd voor het vergroten van een kelder - St Annastraat 21 Cuijk</meta:user-defined>
    <meta:user-defined meta:name="OVERHEID.PostcodeHuisnummer/OVERHEIDop.postcodeHuisnummer">5431BE 21</meta:user-defined>
    <meta:user-defined meta:name="OVERHEIDop.straatnaam">St Annastraat</meta:user-defined>
    <meta:user-defined meta:name="OVERHEIDop.woonplaats">Cuij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223</meta:user-defined>
    <meta:user-defined meta:name="OVERHEIDop.GmbID/DC.identifier">gmb-2020-311223</meta:user-defined>
    <meta:user-defined meta:name="OVERHEIDop.versieInformatie"/>
  </office:meta>
</office:document-meta>
</file>