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E GEBRUIK OPENBARE RUIMTE, DRACHT ACHTER NUMMER 16 EN GEDEMPTE MOLENWIJK VOOR NUMMERS 5 A TOT EN MET 5 D,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Dracht achter nummer 16 en Gedempte Molenwijk voor nummers 5 A tot en met 5 D te Heerenveen (24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22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2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64.194 552641.88</meta:user-defined>
    <meta:user-defined meta:name="DC.title">VERLENING OMGEVINGSVERGUNNING, TIJDELIJKE GEBRUIK OPENBARE RUIMTE, DRACHT ACHTER NUMMER 16 EN GEDEMPTE MOLENWIJK VOOR NUMMERS 5 A TOT EN MET 5 D, HEERENVEEN</meta:user-defined>
    <meta:user-defined meta:name="OVERHEID.PostcodeHuisnummer/OVERHEIDop.postcodeHuisnummer">8442BG 3</meta:user-defined>
    <meta:user-defined meta:name="OVERHEIDop.straatnaam">Gedempte Molenwijk</meta:user-defined>
    <meta:user-defined meta:name="OVERHEIDop.woonplaats">Heerenveen</meta:user-defined>
    <meta:user-defined meta:name="DCTERMS.W3CDTF/DCTERMS.available">2020-11-26</meta:user-defined>
    <meta:user-defined meta:name="DCTERMS.W3CDTF/OVERHEIDop.jaargang">2020</meta:user-defined>
    <meta:user-defined meta:name="OVERHEIDop.publicationIssue">311221</meta:user-defined>
    <meta:user-defined meta:name="OVERHEIDop.GmbID/DC.identifier">gmb-2020-311221</meta:user-defined>
    <meta:user-defined meta:name="OVERHEIDop.versieInformatie"/>
  </office:meta>
</office:document-meta>
</file>