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22 te Tollebeek: uitbreiden van een aardappel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0 is een omgevingsvergunning verleend voor deze locatie. Het gaat om uitbreiden van een aardappel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12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22 te Tollebeek: omgevingsvergunning  4 februari 2020   uitbreiden van een aardappelopslag.</meta:user-defined>
    <dc:language>nl</dc:language>
    <meta:user-defined meta:name="OVERHEID.EPSG28992/DC.spatial">175754 520216</meta:user-defined>
    <meta:user-defined meta:name="DC.title">Zuidwesterringweg 22 te Tollebeek: uitbreiden van een aardappelopslag</meta:user-defined>
    <meta:user-defined meta:name="OVERHEIDop.straatnaam">Zuidwesterringweg</meta:user-defined>
    <meta:user-defined meta:name="OVERHEIDop.woonplaats">Tollebeek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122</meta:user-defined>
    <meta:user-defined meta:name="OVERHEIDop.GmbID/DC.identifier">gmb-2020-31122</meta:user-defined>
    <meta:user-defined meta:name="OVERHEIDop.versieInformatie"/>
  </office:meta>
</office:document-meta>
</file>