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intrekking omgevingsvergunning (uitgebreid) - Hardsteeg 1 - varkens-/paardenhouderij (IU 20200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stukken inzien binnen zes weken na de dag van publicatie, van <text:span text:style-name="nadrukvet">27 november 2020 t/m </text:span></text:p>
            <text:p text:style-name="common-al">
            <text:span text:style-name="nadrukvet">7 januari 2021 b</text:span>ij de centrale klantenbalie of op afspraak. 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text:p>
            <text:p text:style-name="common-al"/>
            <text:p text:style-name="common-al">
            <text:a xlink:href="https://www.nederweert.nl/bijlagen-hardsteeg-1-iu-2020018" xlink:type="simple">De bijlage(n) liggen voor 6 weken digitaal ter inzage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121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weert</meta:user-defined>
    <meta:user-defined meta:name="OVERHEID.Informatietype/DC.type">officiële publicatie</meta:user-defined>
    <meta:user-defined meta:name="OVERHEIDgvop.Informatietype/DC.type">Beschikkingen | aanvraa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eferentienummer">IU 20200184</meta:user-defined>
    <dc:language>nl</dc:language>
    <meta:user-defined meta:name="OVERHEID.EPSG28992/DC.spatial">178785.274 367583.638</meta:user-defined>
    <meta:user-defined meta:name="DC.title">Gemeente Nederweert - voorgenomen intrekking omgevingsvergunning (uitgebreid) - Hardsteeg 1 - varkens-/paardenhouderij (IU 20200184)</meta:user-defined>
    <meta:user-defined meta:name="OVERHEID.PostcodeHuisnummer/OVERHEIDop.postcodeHuisnummer">6031PM 1</meta:user-defined>
    <meta:user-defined meta:name="OVERHEIDop.straatnaam">Hardsteeg</meta:user-defined>
    <meta:user-defined meta:name="OVERHEIDop.woonplaats">Nederweert</meta:user-defined>
    <meta:user-defined meta:name="DCTERMS.W3CDTF/DCTERMS.available">2020-11-26</meta:user-defined>
    <meta:user-defined meta:name="DCTERMS.W3CDTF/OVERHEIDop.jaargang">2020</meta:user-defined>
    <meta:user-defined meta:name="OVERHEIDop.publicationIssue">311216</meta:user-defined>
    <meta:user-defined meta:name="OVERHEIDop.GmbID/DC.identifier">gmb-2020-311216</meta:user-defined>
    <meta:user-defined meta:name="OVERHEIDop.versieInformatie"/>
  </office:meta>
</office:document-meta>
</file>