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265, 2020-08972, doorbreken draagmuur tussen keuken en eetkamer,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687 491200.525</meta:user-defined>
    <meta:user-defined meta:name="DC.title">Haarlem, ingekomen aanvraag omgevingsvergunning Delftlaan 265, 2020-08972, doorbreken draagmuur tussen keuken en eetkamer, 20 november 2020</meta:user-defined>
    <meta:user-defined meta:name="OVERHEID.PostcodeHuisnummer/OVERHEIDop.postcodeHuisnummer">2024CB 265</meta:user-defined>
    <meta:user-defined meta:name="OVERHEIDop.straatnaam">Delftlaa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05</meta:user-defined>
    <meta:user-defined meta:name="OVERHEIDop.GmbID/DC.identifier">gmb-2020-311205</meta:user-defined>
    <meta:user-defined meta:name="OVERHEIDop.versieInformatie"/>
  </office:meta>
</office:document-meta>
</file>