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trokken aanvraag omgevingsvergunning Noorderdijkweg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oorderdijkweg Wieringerwerf</text:p>
            <text:p text:style-name="common-al">Betreft: aanleggen halverharding, plaatsen uitkijkpunt en aanpassen toegangshek</text:p>
            <text:p text:style-name="common-al">Kenmerk: Z-253609</text:p>
            <text:p text:style-name="common-al">Datum aanvraag: 12 december 2019</text:p>
            <text:p text:style-name="common-al">Ingetrokken door aanvrager op: 16 december 2019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4122 544852</meta:user-defined>
    <meta:user-defined meta:name="DC.title">Hollands Kroon - week 51, ingetrokken aanvraag omgevingsvergunning Noorderdijkweg Wieringerwerf</meta:user-defined>
    <meta:user-defined meta:name="OVERHEID.PostcodeHuisnummer/OVERHEIDop.postcodeHuisnummer">1771MJ 23a</meta:user-defined>
    <meta:user-defined meta:name="OVERHEIDop.straatnaam">Noorderdijkweg</meta:user-defined>
    <meta:user-defined meta:name="OVERHEIDop.woonplaats">Wieringerwerf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12</meta:user-defined>
    <meta:user-defined meta:name="OVERHEIDop.GmbID/DC.identifier">gmb-2020-3112</meta:user-defined>
    <meta:user-defined meta:name="OVERHEIDop.versieInformatie"/>
  </office:meta>
</office:document-meta>
</file>