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Geersstraat thv nr 48 tm 55, 1445EB Purmerend</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voorwerpen op de openbare weg melding ontvangen voorhet plaatsen van een kraanwagen in een aantal parkeervakken ter hoogte vanGeersstraat 48 tot en met 55, 1445EB Purmerend. De melding is geregistreerd onder zaaknummer A2020-077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119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9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9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06.27 501839.84</meta:user-defined>
    <meta:user-defined meta:name="OVERHEID.EPSG28992/DC.spatial">127902.91 501845.63</meta:user-defined>
    <meta:user-defined meta:name="OVERHEID.EPSG28992/DC.spatial">127904.55 501857.49</meta:user-defined>
    <meta:user-defined meta:name="OVERHEID.EPSG28992/DC.spatial">127901.92 501839.16</meta:user-defined>
    <meta:user-defined meta:name="OVERHEID.EPSG28992/DC.spatial">127903.83 501862.28</meta:user-defined>
    <meta:user-defined meta:name="OVERHEID.EPSG28992/DC.spatial">127897.89 501861.35</meta:user-defined>
    <meta:user-defined meta:name="OVERHEID.EPSG28992/DC.spatial">127903.18 501855.07</meta:user-defined>
    <meta:user-defined meta:name="OVERHEID.EPSG28992/DC.spatial">127905.28 501844.26</meta:user-defined>
    <meta:user-defined meta:name="OVERHEID.EPSG28992/DC.spatial">127909.46 501851.46</meta:user-defined>
    <meta:user-defined meta:name="OVERHEID.EPSG28992/DC.spatial">127910.83 501853.89</meta:user-defined>
    <meta:user-defined meta:name="OVERHEID.EPSG28992/DC.spatial">127900.38 501864.46</meta:user-defined>
    <meta:user-defined meta:name="DC.title">Kennisgeving ontvangst voorwerpen op de openbare weg melding Geersstraat thv nr 48 tm 55, 1445EB Purmerend</meta:user-defined>
    <meta:user-defined meta:name="OVERHEID.PostcodeHuisnummer/OVERHEIDop.postcodeHuisnummer">1445EB 55</meta:user-defined>
    <meta:user-defined meta:name="OVERHEID.PostcodeHuisnummer/OVERHEIDop.postcodeHuisnummer">1445EB 53</meta:user-defined>
    <meta:user-defined meta:name="OVERHEID.PostcodeHuisnummer/OVERHEIDop.postcodeHuisnummer">1445EB 51</meta:user-defined>
    <meta:user-defined meta:name="OVERHEID.PostcodeHuisnummer/OVERHEIDop.postcodeHuisnummer">1445EB 54</meta:user-defined>
    <meta:user-defined meta:name="OVERHEID.PostcodeHuisnummer/OVERHEIDop.postcodeHuisnummer">1445EB 49</meta:user-defined>
    <meta:user-defined meta:name="OVERHEID.PostcodeHuisnummer/OVERHEIDop.postcodeHuisnummer">1445EB 50</meta:user-defined>
    <meta:user-defined meta:name="OVERHEID.PostcodeHuisnummer/OVERHEIDop.postcodeHuisnummer">1445EB 51</meta:user-defined>
    <meta:user-defined meta:name="OVERHEID.PostcodeHuisnummer/OVERHEIDop.postcodeHuisnummer">1445EB 53</meta:user-defined>
    <meta:user-defined meta:name="OVERHEID.PostcodeHuisnummer/OVERHEIDop.postcodeHuisnummer">1445EB 52</meta:user-defined>
    <meta:user-defined meta:name="OVERHEID.PostcodeHuisnummer/OVERHEIDop.postcodeHuisnummer">1445EB 52</meta:user-defined>
    <meta:user-defined meta:name="OVERHEID.PostcodeHuisnummer/OVERHEIDop.postcodeHuisnummer">1445EB 48</meta:user-defined>
    <meta:user-defined meta:name="OVERHEIDop.straatnaam">Geersstraat</meta:user-defined>
    <meta:user-defined meta:name="OVERHEIDop.straatnaam">Geersstraat</meta:user-defined>
    <meta:user-defined meta:name="OVERHEIDop.straatnaam">Geersstraat</meta:user-defined>
    <meta:user-defined meta:name="OVERHEIDop.straatnaam">Geersstraat</meta:user-defined>
    <meta:user-defined meta:name="OVERHEIDop.straatnaam">Geersstraat</meta:user-defined>
    <meta:user-defined meta:name="OVERHEIDop.straatnaam">Geersstraat</meta:user-defined>
    <meta:user-defined meta:name="OVERHEIDop.straatnaam">Geersstraat</meta:user-defined>
    <meta:user-defined meta:name="OVERHEIDop.straatnaam">Geersstraat</meta:user-defined>
    <meta:user-defined meta:name="OVERHEIDop.straatnaam">Geersstraat</meta:user-defined>
    <meta:user-defined meta:name="OVERHEIDop.straatnaam">Geersstraat</meta:user-defined>
    <meta:user-defined meta:name="OVERHEIDop.straatnaam">Geersstraat</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20-11-26</meta:user-defined>
    <meta:user-defined meta:name="DCTERMS.W3CDTF/OVERHEIDop.jaargang">2020</meta:user-defined>
    <meta:user-defined meta:name="OVERHEIDop.publicationIssue">311199</meta:user-defined>
    <meta:user-defined meta:name="OVERHEIDop.GmbID/DC.identifier">gmb-2020-311199</meta:user-defined>
    <meta:user-defined meta:name="OVERHEIDop.versieInformatie"/>
  </office:meta>
</office:document-meta>
</file>