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an den Vondellaan 100 (station Driehuis) te Driehuis, verbouwen station (plaatsen liften en bordes, vervangen luifels perronopgang en trap noordzijde, verlengen tunn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Van den Vondellaan 100 (station Driehuis), verbouwen station (plaatsen liften en bordes, vervangen luifels perronopgang en trap noordzijde, verlengen tunnel) (19/11/2020) 7481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11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.TaxonomieBeleidsagenda/OVERHEID.category">Ruimte en infrastructuur | Organisatie en beleid</meta:user-defined>
    <meta:user-defined meta:name="OVERHEIDop.referentienummer">74819-2020</meta:user-defined>
    <dc:language>nl</dc:language>
    <meta:user-defined meta:name="OVERHEID.EPSG28992/DC.spatial">104148.258 495309.766</meta:user-defined>
    <meta:user-defined meta:name="DC.title">Verlengen beslistermijn (ingediende aanvraag omgevingsvergunning): Van den Vondellaan 100 (station Driehuis) te Driehuis, verbouwen station (plaatsen liften en bordes, vervangen luifels perronopgang en trap noordzijde, verlengen tunnel)</meta:user-defined>
    <meta:user-defined meta:name="OVERHEID.PostcodeHuisnummer/OVERHEIDop.postcodeHuisnummer">2071CX 83</meta:user-defined>
    <meta:user-defined meta:name="OVERHEIDop.straatnaam">Kerkpad</meta:user-defined>
    <meta:user-defined meta:name="OVERHEIDop.woonplaats">Santpoort-Noor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95</meta:user-defined>
    <meta:user-defined meta:name="OVERHEIDop.GmbID/DC.identifier">gmb-2020-311195</meta:user-defined>
    <meta:user-defined meta:name="OVERHEIDop.versieInformatie"/>
  </office:meta>
</office:document-meta>
</file>