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16 BUITENUNITWS VAN WARMTEPOMPEN OP WONINGEN (LEGALISATIE), VAN MEDENBLIKSTRAAT 1 TOT EN MET 18 (DOORLOPEND)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16 buitenunits van warmtepompen op woningen (legalisatie)  op het perceel Van Medenblikstraat 1 tot en met 18 (doorlopend) te Heerenveen </text:p>
            <text:p text:style-name="common-al">(12 okto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117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7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7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803.722 552581.536</meta:user-defined>
    <meta:user-defined meta:name="DC.title">VERLENING OMGEVINGSVERGUNNING, PLAATSEN VAN 16 BUITENUNITWS VAN WARMTEPOMPEN OP WONINGEN (LEGALISATIE), VAN MEDENBLIKSTRAAT 1 TOT EN MET 18 (DOORLOPEND) HEERENVEEN</meta:user-defined>
    <meta:user-defined meta:name="OVERHEID.PostcodeHuisnummer/OVERHEIDop.postcodeHuisnummer">8442PX 1</meta:user-defined>
    <meta:user-defined meta:name="OVERHEIDop.straatnaam">van Medenblikstraat</meta:user-defined>
    <meta:user-defined meta:name="OVERHEIDop.woonplaats">Heerenveen</meta:user-defined>
    <meta:user-defined meta:name="DCTERMS.W3CDTF/DCTERMS.available">2020-11-26</meta:user-defined>
    <meta:user-defined meta:name="DCTERMS.W3CDTF/OVERHEIDop.jaargang">2020</meta:user-defined>
    <meta:user-defined meta:name="OVERHEIDop.publicationIssue">311175</meta:user-defined>
    <meta:user-defined meta:name="OVERHEIDop.GmbID/DC.identifier">gmb-2020-311175</meta:user-defined>
    <meta:user-defined meta:name="OVERHEIDop.versieInformatie"/>
  </office:meta>
</office:document-meta>
</file>