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ctiviteit afwijken bestemmingsplan - verbouwen van een koeienstal tot stallingvoor kampeermiddelen - Morgensweg 3,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orgensweg 3, 6285 NR Epen</text:p>
                  </table:table-cell>
                  <table:table-cell table:style-name="entry" table:number-rows-spanned="1" table:number-columns-spanned="1">
                    <text:p text:style-name="table_al">Verbouwen van een koeienstal tot stalling</text:p>
                    <text:p text:style-name="table_al">voor kampeermiddelen</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Zienswijze (2 weken) </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7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530.244 308235.326</meta:user-defined>
    <meta:user-defined meta:name="OVERHEID.EPSG28992/DC.spatial">191530.244 308235.326</meta:user-defined>
    <meta:user-defined meta:name="DC.title">Gemeente Gulpen-Wittem - activiteit afwijken bestemmingsplan - verbouwen van een koeienstal tot stallingvoor kampeermiddelen - Morgensweg 3, Epen</meta:user-defined>
    <meta:user-defined meta:name="OVERHEID.PostcodeHuisnummer/OVERHEIDop.postcodeHuisnummer">6285NR 3</meta:user-defined>
    <meta:user-defined meta:name="OVERHEID.PostcodeHuisnummer/OVERHEIDop.postcodeHuisnummer">6285NR 3</meta:user-defined>
    <meta:user-defined meta:name="OVERHEIDop.straatnaam">Morgensweg</meta:user-defined>
    <meta:user-defined meta:name="OVERHEIDop.straatnaam">Morgensweg</meta:user-defined>
    <meta:user-defined meta:name="OVERHEIDop.woonplaats">Epen</meta:user-defined>
    <meta:user-defined meta:name="OVERHEIDop.woonplaats">Epen</meta:user-defined>
    <meta:user-defined meta:name="DCTERMS.W3CDTF/DCTERMS.available">2020-11-27</meta:user-defined>
    <meta:user-defined meta:name="DCTERMS.W3CDTF/OVERHEIDop.jaargang">2020</meta:user-defined>
    <meta:user-defined meta:name="OVERHEIDop.publicationIssue">311172</meta:user-defined>
    <meta:user-defined meta:name="OVERHEIDop.GmbID/DC.identifier">gmb-2020-311172</meta:user-defined>
    <meta:user-defined meta:name="OVERHEIDop.versieInformatie"/>
  </office:meta>
</office:document-meta>
</file>