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152 Reuverlaan 87 te Tilburg, uitbouwen van erker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152 - V - Reuverlaa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5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15.031 399610.297</meta:user-defined>
    <meta:user-defined meta:name="DC.title">Tilburg, verlengen beslistermijn aanvraag omgevingsvergunning Z-HZ_WABO-2020-04152 Reuverlaan 87 te Tilburg, uitbouwen van erker, 24 november 2020</meta:user-defined>
    <meta:user-defined meta:name="OVERHEID.PostcodeHuisnummer/OVERHEIDop.postcodeHuisnummer">5035AB 87</meta:user-defined>
    <meta:user-defined meta:name="OVERHEIDop.straatnaam">Reuverlaan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58</meta:user-defined>
    <meta:user-defined meta:name="OVERHEIDop.GmbID/DC.identifier">gmb-2020-311158</meta:user-defined>
    <meta:user-defined meta:name="OVERHEIDop.versieInformatie"/>
  </office:meta>
</office:document-meta>
</file>