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18, 2020-08947, plaatsen dakkapel voorzijde woning,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5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4.769 491109.436</meta:user-defined>
    <meta:user-defined meta:name="DC.title">Haarlem, ingekomen aanvraag omgevingsvergunning De Carpentierlaan 18, 2020-08947, plaatsen dakkapel voorzijde woning, 20 november 2020</meta:user-defined>
    <meta:user-defined meta:name="OVERHEID.PostcodeHuisnummer/OVERHEIDop.postcodeHuisnummer">2024BS 18</meta:user-defined>
    <meta:user-defined meta:name="OVERHEIDop.straatnaam">De Carpentierlaa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50</meta:user-defined>
    <meta:user-defined meta:name="OVERHEIDop.GmbID/DC.identifier">gmb-2020-311150</meta:user-defined>
    <meta:user-defined meta:name="OVERHEIDop.versieInformatie"/>
  </office:meta>
</office:document-meta>
</file>