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eringstraat 14 - constructieve aanpassing woonhuis, plaatsen carport en veranderen luifel (OV 20200186) (18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vindt u ter informatie de aanvraag zonder bijlagen.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seringstraat-14-ov-20200186-18-11-2020" xlink:type="simple">De bijlage(n) liggen voor 6 weken digitaal ter inzage (18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14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86</meta:user-defined>
    <dc:language>nl</dc:language>
    <meta:user-defined meta:name="OVERHEID.EPSG28992/DC.spatial">179633.927 366137.948</meta:user-defined>
    <meta:user-defined meta:name="DC.title">Gemeente Nederweert - aanvraag omgevingsvergunning (regulier) - Seringstraat 14 - constructieve aanpassing woonhuis, plaatsen carport en veranderen luifel (OV 20200186) (18-11-2020)</meta:user-defined>
    <meta:user-defined meta:name="OVERHEID.PostcodeHuisnummer/OVERHEIDop.postcodeHuisnummer">6031XL 14</meta:user-defined>
    <meta:user-defined meta:name="OVERHEIDop.straatnaam">Seringstraat</meta:user-defined>
    <meta:user-defined meta:name="OVERHEIDop.woonplaats">Nederweer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49</meta:user-defined>
    <meta:user-defined meta:name="OVERHEIDop.GmbID/DC.identifier">gmb-2020-311149</meta:user-defined>
    <meta:user-defined meta:name="OVERHEIDop.versieInformatie"/>
  </office:meta>
</office:document-meta>
</file>