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olff en Dekenlaan 1 te Driehuis, wijzigen gebruik schoolplein naar trapveldje met basket en fitnesstoe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Wolff en Dekenlaan 1, wijzigen gebruik schoolplein naar trapveldje met basket en fitnesstoestel (17/11/2020) 12259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4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4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referentienummer">122598-2020</meta:user-defined>
    <dc:language>nl</dc:language>
    <meta:user-defined meta:name="OVERHEID.EPSG28992/DC.spatial">103933.81 495324.61</meta:user-defined>
    <meta:user-defined meta:name="DC.title">Ingediende aanvraag omgevingsvergunning Wolff en Dekenlaan 1 te Driehuis, wijzigen gebruik schoolplein naar trapveldje met basket en fitnesstoestel</meta:user-defined>
    <meta:user-defined meta:name="OVERHEID.PostcodeHuisnummer/OVERHEIDop.postcodeHuisnummer">1985HP 1</meta:user-defined>
    <meta:user-defined meta:name="OVERHEIDop.straatnaam">Wolff en Dekenlaan</meta:user-defined>
    <meta:user-defined meta:name="OVERHEIDop.woonplaats">Driehuis NH</meta:user-defined>
    <meta:user-defined meta:name="DCTERMS.W3CDTF/DCTERMS.available">2020-11-26</meta:user-defined>
    <meta:user-defined meta:name="DCTERMS.W3CDTF/OVERHEIDop.jaargang">2020</meta:user-defined>
    <meta:user-defined meta:name="OVERHEIDop.publicationIssue">311146</meta:user-defined>
    <meta:user-defined meta:name="OVERHEIDop.GmbID/DC.identifier">gmb-2020-311146</meta:user-defined>
    <meta:user-defined meta:name="OVERHEIDop.versieInformatie"/>
  </office:meta>
</office:document-meta>
</file>