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8- Verleende standplaatsvergunning voor X1 Brood on Tour voor de verkoop van Broodjes Donner e.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X1 Brood on Tour op dinsdag van 16.00 uur tot 20.00 uur aan de Brugstraat in Middenmee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5 januari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114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4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4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8518.881 536022.562</meta:user-defined>
    <meta:user-defined meta:name="DC.title">Hollands Kroon - Week 48- Verleende standplaatsvergunning voor X1 Brood on Tour voor de verkoop van Broodjes Donner e.d.</meta:user-defined>
    <meta:user-defined meta:name="OVERHEID.PostcodeHuisnummer/OVERHEIDop.postcodeHuisnummer">1775AG 2</meta:user-defined>
    <meta:user-defined meta:name="OVERHEIDop.straatnaam">Torenstraat</meta:user-defined>
    <meta:user-defined meta:name="OVERHEIDop.woonplaats">Middenmeer</meta:user-defined>
    <meta:user-defined meta:name="DCTERMS.W3CDTF/DCTERMS.available">2020-11-26</meta:user-defined>
    <meta:user-defined meta:name="DCTERMS.W3CDTF/OVERHEIDop.jaargang">2020</meta:user-defined>
    <meta:user-defined meta:name="OVERHEIDop.publicationIssue">311143</meta:user-defined>
    <meta:user-defined meta:name="OVERHEIDop.GmbID/DC.identifier">gmb-2020-311143</meta:user-defined>
    <meta:user-defined meta:name="OVERHEIDop.versieInformatie"/>
  </office:meta>
</office:document-meta>
</file>