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ederweert - aanvraag omgevingsvergunning (regulier) - Kreijel ong. - bouwen woning (OV 20200187) (20-11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vindt u ter informatie de aanvraag zonder bijlagen. </text:p>
            <text:p text:style-name="common-al">Wilt u alle stukken inzien dan kunt u een afspraak maken via de klantenbalie.</text:p>
            <text:p text:style-name="common-al"/>
            <text:p text:style-name="common-al">
            <text:a xlink:href="https://www.nederweert.nl/bijlage-kreijel-ong-ov-20200187-20-11-2020" xlink:type="simple">De bijlage(n) liggen voor 6 weken digitaal ter inzage (20-11-2020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11140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1140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Bestuur | Organisatie en beleid</meta:user-defined>
    <meta:user-defined meta:name="OVERHEIDop.referentienummer">OV 20200187</meta:user-defined>
    <dc:language>nl</dc:language>
    <meta:user-defined meta:name="OVERHEID.EPSG28992/DC.spatial">182520.059 366793.857</meta:user-defined>
    <meta:user-defined meta:name="DC.title">Gemeente Nederweert - aanvraag omgevingsvergunning (regulier) - Kreijel ong. - bouwen woning (OV 20200187) (20-11-2020)</meta:user-defined>
    <meta:user-defined meta:name="OVERHEID.PostcodeHuisnummer/OVERHEIDop.postcodeHuisnummer">6035SG 6</meta:user-defined>
    <meta:user-defined meta:name="OVERHEIDop.straatnaam">Kreijel</meta:user-defined>
    <meta:user-defined meta:name="OVERHEIDop.woonplaats">Ospel</meta:user-defined>
    <meta:user-defined meta:name="DCTERMS.W3CDTF/DCTERMS.available">2020-11-26</meta:user-defined>
    <meta:user-defined meta:name="DCTERMS.W3CDTF/OVERHEIDop.jaargang">2020</meta:user-defined>
    <meta:user-defined meta:name="OVERHEIDop.publicationIssue">311140</meta:user-defined>
    <meta:user-defined meta:name="OVERHEIDop.GmbID/DC.identifier">gmb-2020-311140</meta:user-defined>
    <meta:user-defined meta:name="OVERHEIDop.versieInformatie"/>
  </office:meta>
</office:document-meta>
</file>