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3, 2020-08932, maken doorgang in tussenmuur hal, 1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3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3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3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0.56 490568.216</meta:user-defined>
    <meta:user-defined meta:name="DC.title">Haarlem, ingekomen aanvraag omgevingsvergunning Berkenstraat 3, 2020-08932, maken doorgang in tussenmuur hal, 19 november 2020</meta:user-defined>
    <meta:user-defined meta:name="OVERHEID.PostcodeHuisnummer/OVERHEIDop.postcodeHuisnummer">2023SW 3</meta:user-defined>
    <meta:user-defined meta:name="OVERHEIDop.straatnaam">Berken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32</meta:user-defined>
    <meta:user-defined meta:name="OVERHEIDop.GmbID/DC.identifier">gmb-2020-311132</meta:user-defined>
    <meta:user-defined meta:name="OVERHEIDop.versieInformatie"/>
  </office:meta>
</office:document-meta>
</file>