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laggenhouder en vlag voorzijde Steenschuur 5 231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119</text:p>
            <text:p text:style-name="common-al">Ingekomen: 16-11-2020 13:30</text:p>
            <text:p text:style-name="common-al">Locatie: Steenschuur 5 2311E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11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laggenhouder en vlag voorzijde pand </meta:user-defined>
    <dc:language>nl</dc:language>
    <meta:user-defined meta:name="OVERHEID.EPSG28992/DC.spatial">93765.3120654453 463486.984446902</meta:user-defined>
    <meta:user-defined meta:name="DC.title">Aanvraag omgevingsvergunning, plaatsen vlaggenhouder en vlag voorzijde Steenschuur 5 2311ES Leiden</meta:user-defined>
    <meta:user-defined meta:name="OVERHEID.PostcodeHuisnummer/OVERHEIDop.postcodeHuisnummer">2311ES 5</meta:user-defined>
    <meta:user-defined meta:name="OVERHEIDop.straatnaam">Steenschuur</meta:user-defined>
    <meta:user-defined meta:name="OVERHEIDop.woonplaats">Lei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115</meta:user-defined>
    <meta:user-defined meta:name="OVERHEIDop.GmbID/DC.identifier">gmb-2020-311115</meta:user-defined>
    <meta:user-defined meta:name="OVERHEIDop.versieInformatie"/>
  </office:meta>
</office:document-meta>
</file>