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lkerijpad 10, 2020-08905, brandveilig gebruik kinderdagverblijf, 19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9.336 491598.467</meta:user-defined>
    <meta:user-defined meta:name="DC.title">Haarlem, ingekomen aanvraag omgevingsvergunning Melkerijpad 10, 2020-08905, brandveilig gebruik kinderdagverblijf, 19 november 2020</meta:user-defined>
    <meta:user-defined meta:name="OVERHEID.PostcodeHuisnummer/OVERHEIDop.postcodeHuisnummer">2024CR 10</meta:user-defined>
    <meta:user-defined meta:name="OVERHEIDop.straatnaam">Melkerijpad</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110</meta:user-defined>
    <meta:user-defined meta:name="OVERHEIDop.GmbID/DC.identifier">gmb-2020-311110</meta:user-defined>
    <meta:user-defined meta:name="OVERHEIDop.versieInformatie"/>
  </office:meta>
</office:document-meta>
</file>