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standplaatsvergunning: hoek Burgemeester Weertsplantsoen / Hagelingerweg te Santpoort-No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januari tot en met 31 januari 2020 de volgende aanvraag voor een standplaatsvergunning hebben ontvangen op grond van de Algemene plaatselijke verordening artikel 5:15. De datum van ontvangst is tussen haakjes vermeld.</text:p>
            <text:p text:style-name="common-al">
            <text:span text:style-name="nadrukvet"> Santpoort-Noord</text:span>
          </text:p>
            <text:p text:style-name="common-al">Verkoop van visproducten, wekelijks op donderdag en zaterdag, locatie: hoek Burgemeester Weertsplantsoen / Hagelingerweg (28/01/2020) 1180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11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11806-2020</meta:user-defined>
    <dc:language>nl</dc:language>
    <meta:user-defined meta:name="OVERHEID.EPSG28992/DC.spatial">104469,883 494233,704</meta:user-defined>
    <meta:user-defined meta:name="DC.title">Ingediende aanvraag standplaatsvergunning: hoek Burgemeester Weertsplantsoen / Hagelingerweg te Santpoort-Noord</meta:user-defined>
    <meta:user-defined meta:name="OVERHEID.PostcodeHuisnummer/OVERHEIDop.postcodeHuisnummer">2071PE 177</meta:user-defined>
    <meta:user-defined meta:name="OVERHEIDop.straatnaam">Burgemeester Weertsplantsoen</meta:user-defined>
    <meta:user-defined meta:name="OVERHEIDop.woonplaats">Santpoort-Noord</meta:user-defined>
    <meta:user-defined meta:name="DCTERMS.W3CDTF/DCTERMS.available">2020-02-06</meta:user-defined>
    <meta:user-defined meta:name="DCTERMS.W3CDTF/OVERHEIDop.jaargang">2020</meta:user-defined>
    <meta:user-defined meta:name="OVERHEIDop.publicationIssue">31111</meta:user-defined>
    <meta:user-defined meta:name="OVERHEIDop.GmbID/DC.identifier">gmb-2020-31111</meta:user-defined>
    <meta:user-defined meta:name="OVERHEIDop.versieInformatie"/>
  </office:meta>
</office:document-meta>
</file>