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bz gemeente Geertruidenberg 2020</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gelezen het daartoe strekkende voorstel behandeld in zijn vergadering van 10 november 2020;</text:p>
            <text:p text:style-name="al"/>
            <text:p text:style-name="al"/>
            <text:p text:style-name="al">gelet op</text:p>
            <text:p text:style-name="al">- het bepaalde in artikel 58 en 59 van de Participatiewet;</text:p>
            <text:p text:style-name="al">- het besluit bijstandsverlening zelfstandigen 2004</text:p>
            <text:p text:style-name="al"/>
            <text:p text:style-name="al">overwegende:</text:p>
            <text:p text:style-name="al">het besluit bijstandsverlening zelfstandigen 2004 per 1 januari 2020 wijzigt en dat de lokale regelgeving hierop moet worden aangepast. </text:p>
            <text:p text:style-name="al"/>
            <text:p text:style-name="al"/>
            <text:p text:style-name="al">
            <text:span text:style-name="nadrukvet">besluit</text:span>
          </text:p>
            <text:p text:style-name="al"/>
            <text:p text:style-name="al"/>
            <text:p text:style-name="al">vast te stellen: “de beleidsregels Bbz gemeente Geertruidenberg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 De wet: Participatiewet (PW);</text:p>
                </text:list-item>
                <text:list-item text:style-override="id1-3-2-2-1-2-3-4">
                  <text:number>d.</text:number>
                  <text:p text:style-name="al"> bijstandsnorm: de van toepassing zijnde bijstandsnorm als bedoeld in artikel 5, aanhef en onder c, van de PW;</text:p>
                </text:list-item>
                <text:list-item text:style-override="id1-3-2-2-1-2-3-5">
                  <text:number>e.</text:number>
                  <text:p text:style-name="al"> college: het college van burgemeester en wethouders van de gemeente Geertruidenberg;</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3-8">
                  <text:number>h.</text:number>
                  <text:p text:style-name="al">bedrijfskapitaal: bijstand in de vorm van een rentedragende geldlening of direct “om niet” verstrekt op grond van de artikel 24 en 26 Bbz 2004;</text:p>
                </text:list-item>
                <text:list-item text:style-override="id1-3-2-2-1-2-3-9">
                  <text:number>i.</text:number>
                  <text:p text:style-name="al">beleidsregels terug- en invordering PW, IOAW en IOAZ;</text:p>
                </text:list-item>
                <text:list-item text:style-override="id1-3-2-2-1-2-3-10">
                  <text:number>j.</text:number>
                  <text:p text:style-name="al">beleidsregels terug- en invordering Bbz 200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en</text:p>
              <text:p text:style-name="al">Het college maakt gebruik van de bevoegdheid tot:</text:p>
              <text:list text:style-name="id1-3-2-2-2-2-3">
                <text:list-item text:style-override="id1-3-2-2-2-2-3-1">
                  <text:number>a.</text:number>
                  <text:p text:style-name="al"> het herzien of intrekken van het toekenningsbesluit ingevolge artikel 54 van de wet. </text:p>
                </text:list-item>
                <text:list-item text:style-override="id1-3-2-2-2-2-3-2">
                  <text:number>b.</text:number>
                  <text:p text:style-name="al"> 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 </text:p>
                </text:list-item>
              </text:list>
              <text:p text:style-name="al"/>
            </text:section>
            <text:section text:name="artikel_id1-3-2-2-2-3" text:style-name="artikel">
              <text:p text:style-name="artikel_kop_titel"><text:span text:style-name="artikel_kop_label"> Artikel 3. Terugvordering</text:span> </text:p>
              <text:p text:style-name="al">Bijstand of bedrijfskapitaal wordt teruggevorderd in de gevallen zoals vermeld in deze beleidsregels. </text:p>
              <text:p text:style-name="al">Terugvordering van bijstand en bedrijfskapitaal verstrekt op grond van het Bbz 2004 vindt plaats op grond van artikel 58 PW en de artikelen 12 lid 2 sub c en 39 en de artikelen 41 tot en met 43 Bbz 2004.</text:p>
              <text:p text:style-name="al"/>
            </text:section>
            <text:section text:name="artikel_id1-3-2-2-2-4" text:style-name="artikel">
              <text:p text:style-name="artikel_kop_titel"><text:span text:style-name="artikel_kop_label">Artikel</text:span> <text:span text:style-name="artikel_kop_nr">4.</text:span> Ten onrechte verleende bijstand</text:p>
              <text:list text:style-name="id1-3-2-2-2-4-2">
                <text:list-item text:style-override="id1-3-2-2-2-4-2-1">
                  <text:number>1.</text:number>
                  <text:p text:style-name="al">Het college vordert de kosten van bijstand terug van de belanghebbende voor zover deze bijstand:</text:p>
                  <text:p text:style-name="al">a. ten onrechte of tot een te hoog bedrag is verleend;</text:p>
                  <text:p text:style-name="al">b. in de vorm van een geldlening is verleend en de uit de geldlening voortvloeiende verplichtingen niet of niet behoorlijk worden nagekomen; </text:p>
                  <text:p text:style-name="al">c. ingevolge artikel 52 van de wet bij wijze van voorschot is verleend en nadien is vastgesteld dat geen recht op bijstand bestaat;</text:p>
                  <text:p text:style-name="al">d. anderszins onverschuldigd is betaald en voor zover de belanghebbende dit redelijkerwijs had kunnen begrijpen, of</text:p>
                  <text:p text:style-name="al">e. anderszins onverschuldigd is betaald, waaronder begrepen dat:</text:p>
                  <text:p text:style-name="al">a. de belanghebbende naderhand met betrekking tot de periode waarover bijstand is verleend, over in aanmerking te nemen middelen als bedoeld in paragraaf 3.4 van de wet beschikt of kan beschikken; </text:p>
                  <text:p text:style-name="al">b. bijstand is verleend met een bepaalde bestemming en naderhand door de belanghebbende vergoedingen of tegemoetkomingen worden ontvangen met het oog op die bestemming.</text:p>
                </text:list-item>
              </text:list>
              <text:list text:style-name="id1-3-2-2-2-4-3">
                <text:list-item text:style-override="id1-3-2-2-2-4-3-1">
                  <text:number>2.</text:number>
                  <text:p text:style-name="al">De door de gemeente gedane afdracht van loonheffing bij de toepassing van artikel 12 lid 2 Bbz 2004 wordt teruggevorderd.</text:p>
                </text:list-item>
              </text:list>
              <text:list text:style-name="id1-3-2-2-2-4-4">
                <text:list-item text:style-override="id1-3-2-2-2-4-4-1">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p text:style-name="al"/>
            </text:section>
            <text:section text:name="artikel_id1-3-2-2-2-5" text:style-name="artikel">
              <text:p text:style-name="artikel_kop_titel"><text:span text:style-name="artikel_kop_label">Artikel</text:span> <text:span text:style-name="artikel_kop_nr">5.</text:span> Terugvordering van verstrekt bedrijfskapitaal (ook in de vorm van borgtocht)</text:p>
              <text:p text:style-name="al">Het college stelt het bedrijfskapitaal, dat is toegekend op grond van artikel 20, 22, 24 en 26 Bbz 2004 opeisbaar en kan dit terugvorderen indien: </text:p>
              <text:list text:style-name="id1-3-2-2-2-5-3">
                <text:list-item text:style-override="id1-3-2-2-2-5-3-1">
                  <text:number>1.</text:number>
                  <text:p text:style-name="al">Bedrijfskapitaal niet overeenkomstig de bestemming is besteed (art. 39 lid 2 sub a Bbz 2004).</text:p>
                </text:list-item>
                <text:list-item text:style-override="id1-3-2-2-2-5-3-2">
                  <text:number>2.</text:number>
                  <text:p text:style-name="al">Er sprake is van bedrijfsbeëindiging of overdracht van het bedrijf (art. 39 lid 2 sub b Bbz 2004).</text:p>
                </text:list-item>
                <text:list-item text:style-override="id1-3-2-2-2-5-3-3">
                  <text:number>3.</text:number>
                  <text:p text:style-name="al">Er sprake is van faillissement of surseance (art. 39 lid 2 sub c Bbz 2004).</text:p>
                </text:list-item>
              </text:list>
              <text:p text:style-name="al">Het college kan het bedrijfskapitaal dat is toegekend op grond van artikel 20, 22, 24 en 26 Bbz 2004 of de achterstanden in betaling aflossing en rente terugvorderen indien:</text:p>
              <text:list text:style-name="id1-3-2-2-2-5-5">
                <text:list-item text:style-override="id1-3-2-2-2-5-5-1">
                  <text:number>4.</text:number>
                  <text:p text:style-name="al">De termijn van uitstel van aflossing en betaling van rente zoals genoemd in artikel 41 lid 2 is verlopen, zoals bepaald in artikel 41 lid 4.</text:p>
                </text:list-item>
                <text:list-item text:style-override="id1-3-2-2-2-5-5-2">
                  <text:number>5.</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5-3">
                  <text:number>6.</text:number>
                  <text:p text:style-name="al">Betrokkene ook na een aanmaning niet aan zijn betalingsverplichting voldoet. Dit geldt ook voor bedrijfskapitaal verstrekt op grond van de artikelen 22 en 26 Bbz 2004 indien het vermogen meer bedraagt dan gesteld in artikel 3 Bbz 2004 en er geen bijstand “om niet” mogelijk is. </text:p>
                </text:list-item>
              </text:list>
              <text:p text:style-name="al">Terugvordering vindt plaats bij alle partijen aan wie het bedrijfskapitaal is verstrekt en/of zich hoofdelijk aansprakelijk gesteld hebben voor de terugbetaling hoofdsom en de rente.</text:p>
              <text:p text:style-name="al"/>
            </text:section>
            <text:section text:name="artikel_id1-3-2-2-2-6" text:style-name="artikel">
              <text:p text:style-name="artikel_kop_titel"><text:span text:style-name="artikel_kop_label">Artikel</text:span> <text:span text:style-name="artikel_kop_nr">6.</text:span>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 </text:p>
              <text:p text:style-name="al"/>
            </text:section>
            <text:section text:name="artikel_id1-3-2-2-2-7" text:style-name="artikel">
              <text:p text:style-name="artikel_kop_titel"><text:span text:style-name="artikel_kop_label">Artikel</text:span> <text:span text:style-name="artikel_kop_nr">7.</text:span> Afzien van terugvordering in verband met dringende redenen</text:p>
              <text:p text:style-name="al">Indien daarvoor dringende redenen aanwezig zijn kan het college besluiten geheel of gedeeltelijk van terugvordering af te zien. </text:p>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Wijze van invordering Bbz-vorderingen nadat er teruggevorderd is.</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list text:style-name="id1-3-2-2-3-2-3">
                <text:list-item text:style-override="id1-3-2-2-3-2-3-1">
                  <text:number>1.</text:number>
                  <text:p text:style-name="al">Uitgangspunt is dat de belanghebbende de vordering ineens binnen de gestelde termijn van 6 weken, zoals gesteld in 4:87 Awb moet voldoen.</text:p>
                </text:list-item>
                <text:list-item text:style-override="id1-3-2-2-3-2-3-2">
                  <text:number>2.</text:number>
                  <text:p text:style-name="al">Op schriftelijk verzoek van belanghebbende kan de vordering in termijnen worden voldaan. </text:p>
                </text:list-item>
                <text:list-item text:style-override="id1-3-2-2-3-2-3-3">
                  <text:number>3.</text:number>
                  <text:p text:style-name="al"> Bij de invordering van vorderingen op grond van het Bbz 2004 wordt onderscheid gemaakt tussen invordering:</text:p>
                  <text:p text:style-name="al">a. Bij teruggevorderde uitkering levensonderhoud.</text:p>
                  <text:p text:style-name="al">1e : 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p text:style-name="al">2e : Bij levensonderhoud dat terug betaald wordt in verband met het eigen vermogen is artikel 13 Bbz 2004 van toepassing. Terugvordering vindt plaats op het moment dat de door het college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Te hoge privé-uitgaven in het jaar van bijstandsverlening kan hierbij als verwijtbaar gedrag gezien worden.</text:p>
                  <text:p text:style-name="al">b. Bij bedrijfskapitaal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 </text:p>
                  <text:p text:style-name="al">c. 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 </text:p>
                  <text:p text:style-name="al">d. Bij het bestaan van zekerheden.</text:p>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p text:style-name="al">e. Invordering bij alle partijen aan wie het bedrijfskapitaal is verstrekt en/of zich hoofdelijk aansprakelijk gesteld hebben voor de terugbetaling hoofdsom en de rente.</text:p>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 text:style-name="id1-3-2-2-3-2-4">
                <text:list-item text:style-override="id1-3-2-2-3-2-4-1">
                  <text:number>4.</text:number>
                  <text:p text:style-name="al">Een onderzoek naar mogelijk gewijzigde financiële omstandigheden wordt periodiek uitgevoerd. Indien er sprake is van een bestaand bedrijf/zelfstandig beroep bij de zelfstandige is deze periode een periode van 12 maanden.</text:p>
                </text:list-item>
                <text:list-item text:style-override="id1-3-2-2-3-2-4-2">
                  <text:number>5.</text:number>
                  <text:p text:style-name="al">De kosten van bijstand worden ingevorderd bij dwangbevel als niet aan de vastgestelde betalingsverplichting wordt voldaan. De invordering wordt dan overgedragen aan de deurwaarder.</text:p>
                </text:list-item>
                <text:list-item text:style-override="id1-3-2-2-3-2-4-3">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p text:style-name="al"/>
            </text:section>
            <text:section text:name="artikel_id1-3-2-2-3-3" text:style-name="artikel">
              <text:p text:style-name="artikel_kop_titel"><text:span text:style-name="artikel_kop_label">Artikel</text:span> <text:span text:style-name="artikel_kop_nr">9.</text:span> Afzien van invordering in verband met gering bedrag </text:p>
              <text:p text:style-name="al">Het college ziet af van (verdere) terugvordering, indien het nog terug te vorderen bedrag minder bedraagt dan € 125,00. Indien het college meerdere vorderingen heeft op de belanghebbende, dan geldt het minimumbedrag van € 125,00 voor het (rest)saldo van alle vorderingen tezamen.</text:p>
              <text:p text:style-name="al"/>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0.</text:span> Ambtshalve kwijtschelding bijstand </text:p>
              <text:list text:style-name="id1-3-2-2-4-2-2">
                <text:list-item text:style-override="id1-3-2-2-4-2-2-1">
                  <text:number>1.</text:number>
                  <text:p text:style-name="al">Het college besluit ambtshalve tot kwijtschelding indien de belanghebbende:</text:p>
                  <text:p text:style-name="al">a. gedurende 60 maanden zijn aflossingsverplichting voor de teruggevorderde bijstand onafgebroken en naar draagkracht is nagekomen; bij onderbreking van het terugbetalingsgedrag kan de periode met 3 jaar worden verlengd. </text:p>
                  <text:p text:style-name="al">b. gedurende een periode van twee jaar niet of zeer onregelmatig heeft afgelost op een vordering en de nog openstaande vorderingen minder bedragen dan € 125,00;</text:p>
                  <text:p text:style-name="al">c. gedurende vijf jaar geen aflossingen aan een niet-verwijtbare vordering heeft gedaan en het niet aannemelijk is dat hij deze op enig moment alsnog gaat verrichten. </text:p>
                  <text:p text:style-name="al">d. er geen sprake is van vermogen waarmee de vordering geheel of gedeeltelijk kan worden voldaan. </text:p>
                  <text:p text:style-name="al">e. 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list text:style-name="id1-3-2-2-4-2-3">
                <text:list-item text:style-override="id1-3-2-2-4-2-3-1">
                  <text:number>2.</text:number>
                  <text:p text:style-name="al"> Het college gaat niet over tot kwijtschelding als er sprake is van:</text:p>
                  <text:p text:style-name="al">a. dwanginvordering.</text:p>
                  <text:p text:style-name="al">b. een verwijtbare vordering wegens fraude, het niet of niet behoorlijk nakomen van de inlichtingenplicht.</text:p>
                </text:list-item>
              </text:list>
              <text:p text:style-name="al"/>
            </text:section>
            <text:section text:name="artikel_id1-3-2-2-4-3" text:style-name="artikel">
              <text:p text:style-name="artikel_kop_titel"><text:span text:style-name="artikel_kop_label">Artikel</text:span> <text:span text:style-name="artikel_kop_nr">11.</text:span> Ambtshalve kwijtschelding bedrijfskapitaal</text:p>
              <text:list text:style-name="id1-3-2-2-4-3-2">
                <text:list-item text:style-override="id1-3-2-2-4-3-2-1">
                  <text:number>1.</text:number>
                  <text:p text:style-name="al">Het college besluit ambtshalve tot kwijtschelding in de volgende gevallen:</text:p>
                  <text:p text:style-name="al">a. Geheel of gedeeltelijke kwijtschelding van bedrijfskapitaal is wettelijk mogelijk in die gevallen zoals beschreven in artikel 42, 43 en 43 a t/m d Bbz 2004. Indien dit niet mogelijk is zijn de beleidsregels van toepassing.</text:p>
                  <text:p text:style-name="al">b. 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p text:style-name="al">c. 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p text:style-name="al">d. Er geen sprake is van vermogen waarmee de vordering geheel of gedeeltelijk kan worden voldaan.</text:p>
                  <text:p text:style-name="al">e. Als alle zekerheden zijn uitgewonnen.</text:p>
                </text:list-item>
              </text:list>
              <text:p text:style-name="al">Het college gaat niet over tot kwijtschelding als er sprake is van dwanginvordering.</text:p>
              <text:p text:style-name="al"/>
            </text:section>
            <text:section text:name="artikel_id1-3-2-2-4-4" text:style-name="artikel">
              <text:p text:style-name="artikel_kop_titel"><text:span text:style-name="artikel_kop_label">Artikel</text:span> <text:span text:style-name="artikel_kop_nr">12.</text:span> Kwijtschelding bijstand in verband met een schuldregeling</text:p>
              <text:p text:style-name="al">Het college ziet op verzoek van belanghebbende geheel of gedeeltelijk van verdere invordering van bijstand en/of bedrijfskapitaal af, indien:</text:p>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bijstand ten minste zal worden voldaan naar evenredigheid met de vorderingen van de schuldeisers van gelijke rang.</text:p>
              <text:p text:style-name="al">d. Invordering kan tijdens de duur van een schuldregeling worden opgeschort of mee lopen, waarbij het resterende bedrag na afloop van de schuldregeling alsnog wordt betaald.</text:p>
              <text:p text:style-name="al"/>
            </text:section>
            <text:section text:name="artikel_id1-3-2-2-4-5" text:style-name="artikel">
              <text:p text:style-name="artikel_kop_titel"><text:span text:style-name="artikel_kop_label"> Artikel 13. Kwijtschelding rente</text:span> </text:p>
              <text:p text:style-name="al">Artikel 21 lid 1 Bbz 2004 geeft aan dat 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
              <text:p text:style-name="al">Als er in het eerste en/of het tweede boekjaar volgend op het jaar van aanvraag algemene bijstand is verstrekt, en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 Kwijtschelding is niet mogelijk als het vermogen hoger is dan de grenzen genoemd in artikel 3 Bbz 2004.</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1">
                  <text:number>1.</text:number>
                  <text:p text:style-name="al">Door of namens het college kan in bijzondere gevallen ten gunste van de belanghebbende worden afgeweken van de bepalingen van deze beleidsregels, indien toepassing hiervan leidt tot onredelijk zwaarwegende gevolgen.</text:p>
                </text:list-item>
                <text:list-item text:style-override="id1-3-2-2-5-2-2-2">
                  <text:number>2.</text:number>
                  <text:p text:style-name="al"> In gevallen waarin deze beleidsregels niet voorzien, neemt het college een besluit, waarbij zoveel mogelijk aansluiting wordt gezocht bij vergelijkbare situaties met inachtneming van de individuele omstandigheden van de belanghebbende. </text:p>
                </text:list-item>
              </text:list>
              <text:p text:style-name="al"/>
            </text:section>
            <text:section text:name="artikel_id1-3-2-2-5-3" text:style-name="artikel">
              <text:p text:style-name="artikel_kop_titel"><text:span text:style-name="artikel_kop_label">Artikel</text:span> <text:span text:style-name="artikel_kop_nr">15.</text:span> Overgangsrecht</text:p>
              <text:p text:style-name="al">Bijstand die is aangevraagd vóór de inwerkingtreding van deze beleidsregels wordt beoordeeld op grond van de voorgaande regelingen. Overlap van verschillende regelingen is niet mogelijk.</text:p>
              <text:p text:style-name="al"/>
            </text:section>
            <text:section text:name="artikel_id1-3-2-2-5-4" text:style-name="artikel">
              <text:p text:style-name="artikel_kop_titel"><text:span text:style-name="artikel_kop_label">Artikel</text:span> <text:span text:style-name="artikel_kop_nr">16.</text:span> Inwerkingtreding</text:p>
              <text:p text:style-name="al">Deze beleidsregels treden in werking de dag na publicatie.</text:p>
              <text:p text:style-name="al"/>
            </text:section>
            <text:section text:name="artikel_id1-3-2-2-5-5" text:style-name="artikel">
              <text:p text:style-name="artikel_kop_titel"><text:span text:style-name="artikel_kop_label">Artikel</text:span> <text:span text:style-name="artikel_kop_nr">17.</text:span> Citeertitel</text:p>
              <text:p text:style-name="al">Deze regeling wordt aangehaald als “ Beleidsregels Bbz Gemeente Geertruidenberg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gemeente Geertruidenberg van</text:span></text:p>
            <text:p><text:span text:style-name="functie">10 november 2020,</text:span></text:p>
            <text:p><text:span text:style-name="functie"/></text:p>
            <text:p><text:span text:style-name="functie"/></text:p>
            <text:p><text:span text:style-name="functie">R.C.J. Nagtzaam M. Witte</text:span></text:p>
            <text:p><text:span text:style-name="functie">Secretaris Burgemeester</text:span></text:p>
          </text:section>
        </text:section>
        <text:section text:name="bijlage_id1-3-2-4" text:style-name="bijlage">
          <text:p text:style-name="bijlage_top"/>
          <text:p text:style-name="artikel_kop_titel"><text:span text:style-name="label">ALGEMENE TOELICHTING</text:span> </text:p>
          <text:p text:style-name="al"/>
          <text:p text:style-name="al">
          <text:span text:style-name="nadrukvet">Algemeen</text:span>
        </text:p>
          <text:p text:style-name="al">Veel gemeenten hebben reeds eerder “Beleidsregels terug- en invordering PW, IOAW en IOAZ” opgesteld, waarin doorgaans een artikel is opgenomen dat luidt: “Op grond van artikel 44 Bbz 2004 is de terug- en invordering van Bbz-vorderingen een wettelijke verplichting”.</text:p>
          <text:p text:style-name="al">Vanaf 1 januari 2020 wordt dit met de invoering van het “Besluit tot wijziging van het Bbz 2004” echter een bevoegdheid, met uitzonderingen van het terugvorderen van o.a. fraudevorderingen. </text:p>
          <text:p text:style-name="al">In de “Nota van toelichting” bij de artikelsgewijze toelichting, onderdeel O, wordt hierover vermeldt: “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text:p>
          <text:p text:style-name="al"/>
          <text:p text:style-name="al">
          <text:span text:style-name="nadrukvet">Aparte beleidsregels voor terug- en invordering Bbz 2004</text:span>
        </text:p>
          <text:p text:style-name="al">Als gemeente kun je ervoor kiezen om de “Beleidsregels terug- en invordering PW, IOAW en IOAZ” uit te breiden met het toevoegen van beleidsregels voor het Bbz 2004.</text:p>
          <text:p text:style-name="al">Vorderingen op grond van het Bbz 2004 hebben echter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 2004 wordt de bijstand toegekend in de vorm van een geldlening, hetgeen een periodieke uitkering (algemene en bijzondere bijstand) en/of bedrijfskapitaal kan betreffen. De bijstand is gericht op het verwerven van inkomen in het eigen bedrijf. Op dat moment is namelijk nog niet bekend of er daadwerkelijk sprake zal zijn van inkomen en wat de hoogte hiervan zal zijn. De toekenning is immers gebaseerd op prognoses. Tevens kan er sprake zijn van vermogen, dat niet eerst te gelde hoeft te worden gemaakt, omdat het bijvoorbeeld voor de bedrijfsvoering noodzakelijk is. Bij invordering van Bbz-vorderingen kan dit vermogen wel een rol gaan spelen. Naar onze mening is het karakter van de Bbz-vorderingen een belangrijke reden om voor het Bbz 2004 aparte “Beleidsregels terug- en invordering Bbz 2004” op te stellen.</text:p>
          <text:p text:style-name="al">Indien de gemeente kiest voor het opstellen van aparte beleidsregels voor het Bbz 2004, dan is het wenselijk om in de “Beleidsregels terug- en invordering PW, IOAW en IOAZ” een artikel op te nemen voor de situatie vanaf 1-1-2020, waarin staat dat de terug- en invordering van vorderingen op grond van het Bbz 2004 is vastgelegd in de “Beleidsregels terug- en invordering Bbz 2004”.</text:p>
          <text:p text:style-name="al"/>
          <text:p text:style-name="al"/>
          <text:p text:style-name="al">
          <text:span text:style-name="nadrukvet">ARTIKELSGEWIJZE TOELICHTING</text:span>
        </text:p>
          <text:p text:style-name="al"/>
          <text:p text:style-name="al">HOOFDSTUK 1 ALGEMEEN</text:p>
          <text:p text:style-name="al">
          <text:span text:style-name="nadrukvet">Toelichting artikel 4. Ten onrechte verleende bijstand</text:span>
        </text:p>
          <text:p text:style-name="al">De in artikel 4 lid 1 omschreven gevallen waarin bijstand wordt teruggevorderd komen overeen met de gevallen die worden beschreven in artikel 58 lid 2 van de wet. </text:p>
          <text:p text:style-name="al"/>
          <text:p text:style-name="al">
          <text:span text:style-name="nadrukvet">Toelichting artikel 5. Terugvordering verstrekt bedrijfskapitaal</text:span>
        </text:p>
          <text:p text:style-name="al">De meeste gronden tot terugvordering bedrijfskapitaal zijn geregeld in artikel 39 en 41 tot en met 43 Bbz 2004. Indien de zelfstandige ook na een aanmaning niet aan zijn rente- en aflossingsverplichtingen voldoet, kan het geleende bedrag worden teruggevorderd. Het aantal aanmaningen is gemeentelijk beleid. </text:p>
          <text:p text:style-name="al">Opeisbaar stellen indien de bijstand niet overeenkomstig bestemming is besteed, bij faillissement en bij bedrijfsbeëindiging is geregeld in artikel 39 Bbz 2004. </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vet">Toelichting artikel 6. Terugvordering van gezinsleden</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text:p>
          <text:p text:style-name="al">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al">De in dit artikel genoemde personen zijn hoofdelijk aansprakelijk voor de terugbetaling van de kosten van bijstand die worden teruggevorderd. </text:p>
          <text:p text:style-name="al"/>
          <text:p text:style-name="al">
          <text:span text:style-name="nadrukvet">Toelichting artikel 7. Afzien van terugvordering in verband met dringende redenen</text:span>
        </text:p>
          <text:p text:style-name="al">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
          <text:span text:style-name="nadrukvet">Artikel 8. Wijze van invordering Bbz-vorderingen nadat er teruggevorderd is.</text:span>
        </text:p>
          <text:p text:style-name="al"/>
          <text:p text:style-name="al">Toelichting: 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een aanmaning de gerechtelijke incasso opgestart. Op schriftelijk verzoek van belanghebbende kan de vordering in termijnen worden voldaan. </text:p>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Artikel 8 d Bij het bestaan van zekerheden.</text:p>
          <text:p text:style-name="al">Toelichting: 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zelfstandige, na liquidatie van het bedrijf of beroep, financieel nog wordt aangesproken, kan worden overzien. Deze periode wordt daartoe beperkt tot vijf jaar.</text:p>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text:p>
          <text:p text:style-name="al">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
          <text:span text:style-name="nadrukvet">Toelichting artikel 9. Afzien van invordering in verband met gering bedrag</text:span>
        </text:p>
          <text:p text:style-name="al">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lt;€ 125,00&gt;. </text:p>
          <text:p text:style-name="al"/>
          <text:p text:style-name="al">
          <text:span text:style-name="nadrukvet">Toelichting artikel 10. Ambtshalve kwijtschelding bijstand en artikel 11. Ambtshalve kwijtschelding bedrijfskapitaal</text:sp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Tevens moet deze afweging worden gemaakt wanneer in de toekomst verwacht wordt dat er vermogen te gelde kan worden gemaakt.</text:p>
          <text:p text:style-name="al">Indien er sprake is van een verwijtbare vordering kan de gemeente van de periode van 5 jaar afwijken en deze verlengen naar 10 jaar.</text:p>
          <text:p text:style-name="al"/>
          <text:p text:style-name="al">
          <text:span text:style-name="nadrukvet">Toelichting artikel 14. Hardheidsclausule</text:span>
        </text:p>
          <text:p text:style-name="al">In gevallen waarin strikte toepassing van deze beleidsregels tot onredelijk zwaarwegende gevolgen voor de belanghebbende leidt, kan het college in afwijking van deze beleidsregels besluiten. Hieronder worden in ieder geval niet verstaan financiële omstandigheden, aangezien de belanghebbende te allen tijde de bescherming van de beslagvrije voet geniet. </text:p>
          <text:p text:style-name="al"/>
          <text:p text:style-name="al">In voorkomende niet in deze beleidsregels beschreven situaties, neemt het college een besluit. Het college probeert dan zoveel mogelijk aansluiting te vinden bij hetgeen in deze beleidsregels is bepaald met inachtneming van de individuele situatie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1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Sociale zekerheid | Organisatie en beleid</meta:user-defined>
    <meta:user-defined meta:name="DC.source">artikel 58 van de Participatiewet]|[1.0:c:BWBR0015703&amp;artikel=58&amp;g=2020-07-01</meta:user-defined>
    <meta:user-defined meta:name="DC.source">artikel 59 van de Participatiewet]|[1.0:c:BWBR0015703&amp;artikel=59&amp;g=2020-07-01</meta:user-defined>
    <meta:user-defined meta:name="DCTERMS.alternative">Beleidsregels Bbz Gemeente Geertruidenberg 2020</meta:user-defined>
    <dc:language>nl</dc:language>
    <meta:user-defined meta:name="OVERHEID.Gemeente/DC.spatial">Geertruidenberg</meta:user-defined>
    <meta:user-defined meta:name="DC.title">Beleidsregels Bbz gemeente Geertruidenberg 2020</meta:user-defined>
    <meta:user-defined meta:name="DCTERMS.W3CDTF/DCTERMS.available">2020-12-02</meta:user-defined>
    <meta:user-defined meta:name="DCTERMS.W3CDTF/OVERHEIDop.jaargang">2020</meta:user-defined>
    <meta:user-defined meta:name="OVERHEIDop.publicationIssue">311106</meta:user-defined>
    <meta:user-defined meta:name="OVERHEIDop.betreftRegeling">CVDR646703_1</meta:user-defined>
    <meta:user-defined meta:name="xs:date/OVERHEIDop.startdatum">2020-12-03</meta:user-defined>
    <meta:user-defined meta:name="OVERHEIDop.GmbID/DC.identifier">gmb-2020-311106</meta:user-defined>
    <meta:user-defined meta:name="OVERHEIDop.versieInformatie"/>
  </office:meta>
</office:document-meta>
</file>