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realiseren van een dakopbouw op het achterdakvlak - Viergrenzenweg 20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realiseren van een dakopbouw op het achterdakvlak op het perceel <text:span text:style-name="nadrukvet">Viergrenzenweg 20</text:span> te Vaals, kadastraal bekend gemeente Vaals, sectie H, nummer 508 met de activiteiten:</text:p>
                <text:p text:style-name="al">-Bouwen</text:p>
              </text:list-item>
            </text:list>
            <text:p text:style-name="common-al">(besluit 16-11-2020, verzonden 16-11-2020).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110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0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0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602.16 308776.7</meta:user-defined>
    <meta:user-defined meta:name="DC.title">Gemeente Vaals - verlening omgevingsvergunning - realiseren van een dakopbouw op het achterdakvlak - Viergrenzenweg 20, Vaals</meta:user-defined>
    <meta:user-defined meta:name="OVERHEID.PostcodeHuisnummer/OVERHEIDop.postcodeHuisnummer">6291BN 20</meta:user-defined>
    <meta:user-defined meta:name="OVERHEIDop.straatnaam">Viergrenzenweg</meta:user-defined>
    <meta:user-defined meta:name="OVERHEIDop.woonplaats">Vaals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105</meta:user-defined>
    <meta:user-defined meta:name="OVERHEIDop.GmbID/DC.identifier">gmb-2020-311105</meta:user-defined>
    <meta:user-defined meta:name="OVERHEIDop.versieInformatie"/>
  </office:meta>
</office:document-meta>
</file>