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buiten behandeling stellen omgevingsvergunning - wijzigen van de voorgevel - Jos Francotteweg 3,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Het buiten behandeling stellen van de aanvraag omgevingsvergunning voor het wijzigen van de voorgevel op het perceel <text:span text:style-name="nadrukvet">Jos Francotteweg 3</text:span> te Vaals, kadastraal bekend gemeente Vaals, sectie A, nummer 6440. </text:p>
              </text:list-item>
            </text:list>
            <text:p text:style-name="common-al">(besluit 10-11-2020, verzonden 10-11-2020);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info@vaals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109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45.345 309453.926</meta:user-defined>
    <meta:user-defined meta:name="DC.title">Gemeente Vaals - buiten behandeling stellen omgevingsvergunning - wijzigen van de voorgevel - Jos Francotteweg 3,, Vaals</meta:user-defined>
    <meta:user-defined meta:name="OVERHEID.PostcodeHuisnummer/OVERHEIDop.postcodeHuisnummer">6291GN 3</meta:user-defined>
    <meta:user-defined meta:name="OVERHEIDop.straatnaam">Jos Francotteweg</meta:user-defined>
    <meta:user-defined meta:name="OVERHEIDop.woonplaats">Vaal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097</meta:user-defined>
    <meta:user-defined meta:name="OVERHEIDop.GmbID/DC.identifier">gmb-2020-311097</meta:user-defined>
    <meta:user-defined meta:name="OVERHEIDop.versieInformatie"/>
  </office:meta>
</office:document-meta>
</file>