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aals - buiten behandeling stellen omgevingsvergunning - plaatsen van een erfafscheiding/poort - Pastorijweg 44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.</text:number>
                <text:p text:style-name="al">
                <text:span text:style-name="nadrukvet">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Het buiten behandeling stellen van de aanvraag omgevingsvergunning voor het plaatsen van een erfafscheiding/poort op het perceel <text:span text:style-name="nadrukvet">Pastorijweg 44</text:span> te Vijlen, kadastraal bekend gemeente Vaals, sectie A, nummer 10652. </text:p>
              </text:list-item>
            </text:list>
            <text:p text:style-name="common-al">(besluit 10-11-2020, verzonden 10-11-2020);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last-al">Dit besluit kan door iedereen gedurende de termijn dat bezwaren kunnen worden ingediend ter inzage aangevraagd worden via info@vaals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1109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09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09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855.08 311250.44</meta:user-defined>
    <meta:user-defined meta:name="DC.title">Gemeente Vaals - buiten behandeling stellen omgevingsvergunning - plaatsen van een erfafscheiding/poort - Pastorijweg 44, Vijlen</meta:user-defined>
    <meta:user-defined meta:name="OVERHEID.PostcodeHuisnummer/OVERHEIDop.postcodeHuisnummer">6294AD 44</meta:user-defined>
    <meta:user-defined meta:name="OVERHEIDop.straatnaam">Pastorijweg</meta:user-defined>
    <meta:user-defined meta:name="OVERHEIDop.woonplaats">Vijl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093</meta:user-defined>
    <meta:user-defined meta:name="OVERHEIDop.GmbID/DC.identifier">gmb-2020-311093</meta:user-defined>
    <meta:user-defined meta:name="OVERHEIDop.versieInformatie"/>
  </office:meta>
</office:document-meta>
</file>