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aanleggen van een nieuwe in- of uitrit - Schuttebergsweg 1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aanleggen van een nieuwe in- of uitrit op het perceel <text:span text:style-name="nadrukvet">Schuttebergsweg 12</text:span> te Vaals, kadastraal bekend gemeente Vaals, sectie H, nummer 641 met de activiteiten:</text:p>
                <text:p text:style-name="al">-Aanleggen/veranderen van een inrit/uitweg</text:p>
              </text:list-item>
            </text:list>
            <text:p text:style-name="common-al"> (besluit 16-11-2020, verzonden 17-11-2020);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109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9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9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422.66 308027.26</meta:user-defined>
    <meta:user-defined meta:name="DC.title">Gemeente Vaals - verlening omgevingsvergunning - aanleggen van een nieuwe in- of uitrit - Schuttebergsweg 12, Vaals</meta:user-defined>
    <meta:user-defined meta:name="OVERHEID.PostcodeHuisnummer/OVERHEIDop.postcodeHuisnummer">6291NG 12</meta:user-defined>
    <meta:user-defined meta:name="OVERHEIDop.straatnaam">Schuttebergsweg</meta:user-defined>
    <meta:user-defined meta:name="OVERHEIDop.woonplaats">Vaals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090</meta:user-defined>
    <meta:user-defined meta:name="OVERHEIDop.GmbID/DC.identifier">gmb-2020-311090</meta:user-defined>
    <meta:user-defined meta:name="OVERHEIDop.versieInformatie"/>
  </office:meta>
</office:document-meta>
</file>