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maatwerkvoorschriften op grond van het Activiteitenbesluit, reguliere procedure, Staringstraat 39, 2152 CW te Nieuw-Vennep, VSM Sloopwerken B.V.,het lozen van grondwater, vrijkomend bij een bodem- en grondwatersanering, op het gemeentelijk vuilwaterriool, datum besluit: 19 november 2020 (datum besluit is datum bekendmaking), zaak 9931022 .</text:p>
      <text:section text:name="zakelijke-mededeling_id1-3-2" text:style-name="zakelijke-mededeling">
        <text:section text:name="zakelijke-mededeling-tekst_id1-3-2-1" text:style-name="zakelijke-mededeling-tekst">
          <text:section text:name="tekst_id1-3-2-1-1" text:style-name="tekst">
            <text:p text:style-name="common-al"> Door het opleggen van maatwerkvoorschriften kan het bevoegd gezag afwijken van de algemene regels voor milieubelastende activiteiten indien de situatie of de locatie van een inrichting hier 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0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3229.826 476377.238</meta:user-defined>
    <meta:user-defined meta:name="DC.title">Beschikking maatwerkvoorschriften op grond van het Activiteitenbesluit, reguliere procedure, Staringstraat 39, 2152 CW te Nieuw-Vennep, VSM Sloopwerken B.V.,het lozen van grondwater, vrijkomend bij een bodem- en grondwatersanering, op het gemeentelijk vuilwaterriool, datum besluit: 19 november 2020 (datum besluit is datum bekendmaking), zaak 9931022 .</meta:user-defined>
    <meta:user-defined meta:name="OVERHEID.PostcodeHuisnummer/OVERHEIDop.postcodeHuisnummer">2152CW 19</meta:user-defined>
    <meta:user-defined meta:name="OVERHEIDop.straatnaam">Staringstraat</meta:user-defined>
    <meta:user-defined meta:name="OVERHEIDop.woonplaats">Nieuw-Vennep</meta:user-defined>
    <meta:user-defined meta:name="DCTERMS.W3CDTF/DCTERMS.available">2020-11-26</meta:user-defined>
    <meta:user-defined meta:name="DCTERMS.W3CDTF/OVERHEIDop.jaargang">2020</meta:user-defined>
    <meta:user-defined meta:name="OVERHEIDop.publicationIssue">311084</meta:user-defined>
    <meta:user-defined meta:name="OVERHEIDop.GmbID/DC.identifier">gmb-2020-311084</meta:user-defined>
    <meta:user-defined meta:name="OVERHEIDop.versieInformatie"/>
  </office:meta>
</office:document-meta>
</file>