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luchtbehandelingskast op het dak hotel restaurant Cuba Libre - Mamelisserweg 16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luchtbehandelingskast op het dak hotel restaurant Cuba Libre op het perceel <text:span text:style-name="nadrukvet">Mamelisserweg 16</text:span> te Vijlen, kadastraal bekend gemeente Vaals, </text:p>
              </text:list-item>
            </text:list>
            <text:p text:style-name="common-al">sectie A, nummer 6115 (ontvangen 12-11-2020).</text:p>
            <text:p text:style-name="last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08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99.78 311443.56</meta:user-defined>
    <meta:user-defined meta:name="DC.title">Gemeente Vaals - aanvraag omgevingsvergunning - plaatsen van een luchtbehandelingskast op het dak hotel restaurant Cuba Libre - Mamelisserweg 16, Vijlen</meta:user-defined>
    <meta:user-defined meta:name="OVERHEID.PostcodeHuisnummer/OVERHEIDop.postcodeHuisnummer">6294NH 16</meta:user-defined>
    <meta:user-defined meta:name="OVERHEIDop.straatnaam">Mamelisserweg</meta:user-defined>
    <meta:user-defined meta:name="OVERHEIDop.woonplaats">Vij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080</meta:user-defined>
    <meta:user-defined meta:name="OVERHEIDop.GmbID/DC.identifier">gmb-2020-311080</meta:user-defined>
    <meta:user-defined meta:name="OVERHEIDop.versieInformatie"/>
  </office:meta>
</office:document-meta>
</file>