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plaatsen van een tuinhuisje in de achtertuin - Beugel 5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ugel 5, 9202 MB Drachten, het plaatsen van een tuinhuisje in de achtertuin, ontvangen 12 januari 2020</text:p>
              </text:list-item>
            </text:list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0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31,463 568346,088</meta:user-defined>
    <meta:user-defined meta:name="DC.title">Gemeente Smallingerland - aanvraag omgevingsvergunning - plaatsen van een tuinhuisje in de achtertuin - Beugel 5, Drachten</meta:user-defined>
    <meta:user-defined meta:name="OVERHEID.PostcodeHuisnummer/OVERHEIDop.postcodeHuisnummer">9202MB 5</meta:user-defined>
    <meta:user-defined meta:name="OVERHEIDop.straatnaam">Beugel</meta:user-defined>
    <meta:user-defined meta:name="OVERHEIDop.woonplaats">Dracht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08</meta:user-defined>
    <meta:user-defined meta:name="OVERHEIDop.GmbID/DC.identifier">gmb-2020-31108</meta:user-defined>
    <meta:user-defined meta:name="OVERHEIDop.versieInformatie"/>
  </office:meta>
</office:document-meta>
</file>