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appen van een boom - Mamelis 39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kappen van een boom op het perceel <text:span text:style-name="nadrukvet">Mamelis 39</text:span> te Lemiers, kadastraal bekend gemeente Vaals, sectie F, nummer 448 (ontvangen 13-11-2020);</text:p>
              </text:list-item>
            </text:list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07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6245.6 312582.2</meta:user-defined>
    <meta:user-defined meta:name="DC.title">Gemeente Vaals - aanvraag omgevingsvergunning - kappen van een boom - Mamelis 39, Lemiers</meta:user-defined>
    <meta:user-defined meta:name="OVERHEID.PostcodeHuisnummer/OVERHEIDop.postcodeHuisnummer">6295NA 39</meta:user-defined>
    <meta:user-defined meta:name="OVERHEIDop.straatnaam">Mamelis</meta:user-defined>
    <meta:user-defined meta:name="OVERHEIDop.woonplaats">Lemier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077</meta:user-defined>
    <meta:user-defined meta:name="OVERHEIDop.GmbID/DC.identifier">gmb-2020-311077</meta:user-defined>
    <meta:user-defined meta:name="OVERHEIDop.versieInformatie"/>
  </office:meta>
</office:document-meta>
</file>