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sbergseweg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besluit genomen op de aanvraag omgevingsvergunning voor het nieuw bouwen van een woonhuis op de locatie Walsbergseweg 2 te Deurne. De zaak is geregistreerd onder nummer HZ-2020-122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nov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107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7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7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767 387152</meta:user-defined>
    <meta:user-defined meta:name="DC.title">Kennisgeving besluit op aanvraag omgevingsvergunning Walsbergseweg 2 te Deurne</meta:user-defined>
    <meta:user-defined meta:name="OVERHEID.PostcodeHuisnummer/OVERHEIDop.postcodeHuisnummer">5752BL 2</meta:user-defined>
    <meta:user-defined meta:name="OVERHEIDop.straatnaam">Walsbergseweg</meta:user-defined>
    <meta:user-defined meta:name="OVERHEIDop.woonplaats">Deurne</meta:user-defined>
    <meta:user-defined meta:name="DCTERMS.W3CDTF/DCTERMS.available">2020-11-26</meta:user-defined>
    <meta:user-defined meta:name="OVERHEIDop.externeBijlage">(publiceerbaar)5493351_1601638849624_publiceerb...|exb-2020-64210</meta:user-defined>
    <meta:user-defined meta:name="OVERHEIDop.externeBijlage">Scan besluit Walsbergseweg 2 Deurne -24112020  ...|exb-2020-64211</meta:user-defined>
    <meta:user-defined meta:name="OVERHEIDop.externeBijlage">9156_-_03-11-2020-plattegrond-gevels_pdf.3 publ...|exb-2020-64212</meta:user-defined>
    <meta:user-defined meta:name="DCTERMS.W3CDTF/OVERHEIDop.jaargang">2020</meta:user-defined>
    <meta:user-defined meta:name="OVERHEIDop.publicationIssue">311071</meta:user-defined>
    <meta:user-defined meta:name="OVERHEIDop.GmbID/DC.identifier">gmb-2020-311071</meta:user-defined>
    <meta:user-defined meta:name="OVERHEIDop.versieInformatie"/>
  </office:meta>
</office:document-meta>
</file>