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en uitrit, Runmolen 15 (kavel 6) (zaaknummer 2203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nmolen 15 (aangevraagd als kavel 6)</text:span> – voor het bouwen van een vrijstaande woning en het aanleggen van een uitrit, verzonden op 2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0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93.496 506640.746</meta:user-defined>
    <meta:user-defined meta:name="DC.title">Verleende omgevingsvergunning, bouw vrijstaande woning en uitrit, Runmolen 15 (kavel 6) (zaaknummer 2203062020)</meta:user-defined>
    <meta:user-defined meta:name="OVERHEID.PostcodeHuisnummer/OVERHEIDop.postcodeHuisnummer">8044VC 13</meta:user-defined>
    <meta:user-defined meta:name="OVERHEIDop.straatnaam">Runmolen</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1062</meta:user-defined>
    <meta:user-defined meta:name="OVERHEIDop.GmbID/DC.identifier">gmb-2020-311062</meta:user-defined>
    <meta:user-defined meta:name="OVERHEIDop.versieInformatie"/>
  </office:meta>
</office:document-meta>
</file>