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ques Perklaan 56 I, 2020-08899, verwijderen deel draagmuur, 1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6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6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6.715 491622.844</meta:user-defined>
    <meta:user-defined meta:name="DC.title">Haarlem, ingekomen aanvraag omgevingsvergunning Jacques Perklaan 56 I, 2020-08899, verwijderen deel draagmuur, 18 november 2020</meta:user-defined>
    <meta:user-defined meta:name="OVERHEID.PostcodeHuisnummer/OVERHEIDop.postcodeHuisnummer">2024JV 56</meta:user-defined>
    <meta:user-defined meta:name="OVERHEIDop.straatnaam">Jacques Perklaa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60</meta:user-defined>
    <meta:user-defined meta:name="OVERHEIDop.GmbID/DC.identifier">gmb-2020-311060</meta:user-defined>
    <meta:user-defined meta:name="OVERHEIDop.versieInformatie"/>
  </office:meta>
</office:document-meta>
</file>