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anwezigheidsvergunning amusementshal Zuidl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Lucky Star Casino een aanvraag heeft ingediend voor het exploiteren van een amusementshal voor de inrichting gelegen aan de Brink O.Z. 4, 9471 AE Zuidlaren. In de amusementshal mogen maximaal 50 kansspelautomaten worden opgesteld.</text:p>
            <text:p text:style-name="common-al">De burgemeester is voornemens de gevraagde aanwezigheidsgunning aan Lucky Star Casino te verlenen. </text:p>
            <text:p text:style-name="tussenkopcur">Ter inzage</text:p>
            <text:p text:style-name="common-al">De conceptvergunning ligt met ingang van 3 februari ’20 gedurende zes weken ter inzage bij de informatiebalie op het gemeentehuis (Kornoeljeplein 1 te Vries). </text:p>
            <text:p text:style-name="tussenkopcur">Zienswijzen</text:p>
            <text:p text:style-name="last-al">Belanghebbenden kunnen binnen zes weken, dus uiterlijk vóór <text:span text:style-name="nadrukvet">16 maart</text:span><text:span text:style-name="nadrukvet">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64011</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1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42117,81 568260,815</meta:user-defined>
    <meta:user-defined meta:name="DC.title">Concept aanwezigheidsvergunning amusementshal Zuidlaren</meta:user-defined>
    <meta:user-defined meta:name="OVERHEID.PostcodeHuisnummer/OVERHEIDop.postcodeHuisnummer">9471AE 4</meta:user-defined>
    <meta:user-defined meta:name="OVERHEIDop.straatnaam">Brink O.Z.</meta:user-defined>
    <meta:user-defined meta:name="OVERHEIDop.woonplaats">Zuidlaren</meta:user-defined>
    <meta:user-defined meta:name="DCTERMS.W3CDTF/DCTERMS.available">2020-02-06</meta:user-defined>
    <meta:user-defined meta:name="DCTERMS.W3CDTF/OVERHEIDop.jaargang">2020</meta:user-defined>
    <meta:user-defined meta:name="OVERHEIDop.publicationIssue">31106</meta:user-defined>
    <meta:user-defined meta:name="OVERHEIDop.GmbID/DC.identifier">gmb-2020-31106</meta:user-defined>
    <meta:user-defined meta:name="OVERHEIDop.versieInformatie"/>
  </office:meta>
</office:document-meta>
</file>