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3">
      <text:list-level-style-bullet style:num-suffix="" text:bullet-char="​" text:level="1">
        <style:list-level-properties text:min-label-width="10mm"/>
      </text:list-level-style-bullet>
    </text:list-style>
    <text:list-style style:name="id1-3-2-4-5-7-3-1">
      <text:list-level-style-bullet style:num-suffix="" text:bullet-char="​" text:level="1">
        <style:list-level-properties text:min-label-width="10mm"/>
      </text:list-level-style-bullet>
    </text:list-style>
    <text:list-style style:name="id1-3-2-4-5-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8-4">
      <text:list-level-style-bullet style:num-suffix="" text:bullet-char="​" text:level="1">
        <style:list-level-properties text:min-label-width="10mm"/>
      </text:list-level-style-bullet>
    </text:list-style>
    <text:list-style style:name="id1-3-2-4-5-8-4-1">
      <text:list-level-style-bullet style:num-suffix="" text:bullet-char="​" text:level="1">
        <style:list-level-properties text:min-label-width="10mm"/>
      </text:list-level-style-bullet>
    </text:list-style>
    <text:list-style style:name="id1-3-2-4-5-8-4-2">
      <text:list-level-style-bullet style:num-suffix="" text:bullet-char="​" text:level="1">
        <style:list-level-properties text:min-label-width="10mm"/>
      </text:list-level-style-bullet>
    </text:list-style>
    <text:list-style style:name="id1-3-2-4-5-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9-3">
      <text:list-level-style-bullet style:num-suffix="" text:bullet-char="​" text:level="1">
        <style:list-level-properties text:min-label-width="10mm"/>
      </text:list-level-style-bullet>
    </text:list-style>
    <text:list-style style:name="id1-3-2-4-5-9-3-1">
      <text:list-level-style-bullet style:num-suffix="" text:bullet-char="​" text:level="1">
        <style:list-level-properties text:min-label-width="10mm"/>
      </text:list-level-style-bullet>
    </text:list-style>
    <text:list-style style:name="id1-3-2-4-5-9-3-2">
      <text:list-level-style-bullet style:num-suffix="" text:bullet-char="​" text:level="1">
        <style:list-level-properties text:min-label-width="10mm"/>
      </text:list-level-style-bullet>
    </text:list-style>
    <text:list-style style:name="id1-3-2-4-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parkeerbelastingen (Verordening parkeerbelastingen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text:p>
            <text:p text:style-name="al"/>
            <text:p text:style-name="al">gelet op de artikelen 156, eerste en tweede lid, aanhef en onderdeel h en 225 van de Gemeentewet en de Parkeerverordening Gemeente Schiedam 2013;</text:p>
            <text:p text:style-name="al"/>
            <text:p text:style-name="al">besluit vast te stellen de:</text:p>
            <text:p text:style-name="al"/>
            <text:p text:style-name="al">
            <text:span text:style-name="nadrukvet">Verordening op de heffing en invordering van Parkeerbelastingen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op wiens naam het motorrijtuig ten tijde van het parkeren in het kentekenregister, bedoeld in de Wegenverkeerswet 1994, was ingeschreven;</text:p>
              </text:list-item>
              <text:list-item text:style-override="id1-3-2-2-2-3-3">
                <text:number>c.</text:number>
                <text:p text:style-name="al">parkeerapparatuur: parkeermeters, parkeerautomaten, met inbegrip van verzamel-parkeermeters en hetgeen naar maatschappelijke opvatting overigens onder parkeerapparatuur wordt verstaan.</text:p>
              </text:list-item>
              <text:list-item text:style-override="id1-3-2-2-2-3-4">
                <text:number>d.</text:number>
                <text:p text:style-name="al">dag: een periode van 24 uren die om 0.00 uur aanvangt;</text:p>
              </text:list-item>
              <text:list-item text:style-override="id1-3-2-2-2-3-5">
                <text:number>e.</text:number>
                <text:p text:style-name="al">halve dag: een periode van 4 aaneengesloten uren binnen één kalenderdag;</text:p>
              </text:list-item>
              <text:list-item text:style-override="id1-3-2-2-2-3-6">
                <text:number>f.</text:number>
                <text:p text:style-name="al">GSM-parkeren: systeem waarbij personen die een contract hebben met een door de gemeente Schiedam geaccrediteerd bedrijf of bedrijven hun parkeren telefonisch of elektronisch aan- en afmelden en hun verschuldigde parkeerbelastingen betalen via het betreffende bedrijf.</text:p>
              </text:list-item>
            </text:list>
            <text:p text:style-name="al">
            <text:span text:style-name="nadrukvet">Belastbaar feit</text:span>
          </text:p>
          </text:section>
          <text:section text:name="artikel_id1-3-2-2-3" text:style-name="artikel">
            <text:p text:style-name="artikel_kop_titel"><text:span text:style-name="artikel_kop_label">Artikel</text:span> <text:span text:style-name="artikel_kop_nr">2</text:span> </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pan text:style-name="nadrukvet">Belastingplicht</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motorvoertuig, met dien verstande dat:</text:p>
                    <text:list text:style-name="id1-3-2-2-4-3-3-2-3">
                      <text:list-item text:style-override="id1-3-2-2-4-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2.</text:number>
                        <text:p text:style-name="al">indien blijkt dat een ander in het kentekenregister had moeten staan ingeschreven, die ander wordt aangemerkt als degene die het motorvoertuig heeft geparkeerd.</text:p>
                      </text:list-item>
                      <text:list-item text:style-override="id1-3-2-2-4-3-3-2-3-3">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3-3-2-3-4">
                        <text:number>4.</text:number>
                        <text:p text:style-name="al">De belasting bedoeld in artikel 2, onderdeel b, wordt geheven van degene die de vergunning heeft aangevraagd.</text:p>
                      </text:list-item>
                    </text:list>
                  </text:list-item>
                </text:list>
              </text:list-item>
            </text:list>
            <text:p text:style-name="al">
            <text:span text:style-name="nadrukvet">Vrijstelling</text:span>
          </text:p>
          </text:section>
          <text:section text:name="artikel_id1-3-2-2-5" text:style-name="artikel">
            <text:p text:style-name="artikel_kop_titel"><text:span text:style-name="artikel_kop_label">Artikel</text:span> <text:span text:style-name="artikel_kop_nr">3a</text:span> </text:p>
            <text:p text:style-name="al">De belasting bedoeld in artikel 2 wordt niet geheven in het geval het betreft:</text:p>
            <text:list text:style-name="id1-3-2-2-5-3">
              <text:list-item text:style-override="id1-3-2-2-5-3-1">
                <text:number>a.</text:number>
                <text:p text:style-name="al">motorvoertuigen als bedoeld in artikel 10, lid 1, van de Parkeerverordening Gemeente Schiedam 2013 en</text:p>
              </text:list-item>
              <text:list-item text:style-override="id1-3-2-2-5-3-2">
                <text:number>b.</text:number>
                <text:p text:style-name="al">door burgemeester en wethouders nader aangeduide voertuigen;</text:p>
              </text:list-item>
              <text:list-item text:style-override="id1-3-2-2-5-3-3">
                <text:number>c.</text:number>
                <text:p text:style-name="al">Burgemeester en wethouders kunnen voorwaarden verbinden aan het verlenen van een vrijstelling als bedoeld in artikel 3a onder a. en b.</text:p>
              </text:list-item>
            </text:list>
            <text:p text:style-name="al">
            <text:span text:style-name="nadrukvet">Maatstaf van heffing, belastingtarief en belastingtijdvak</text:span>
          </text:p>
          </text:section>
          <text:section text:name="artikel_id1-3-2-2-6" text:style-name="artikel">
            <text:p text:style-name="artikel_kop_titel"><text:span text:style-name="artikel_kop_label">Artikel</text:span> <text:span text:style-name="artikel_kop_nr">4</text:span> </text:p>
            <text:p text:style-name="al">De maatstaf van heffing, het belastingtarief en het belastingtijdvak zijn vermeld in de bij de verordening behorende en daarvan deel uitmakende tarieventabel (bijlage 1) + overzichtskaart.</text:p>
            <text:p text:style-name="al"/>
            <text:p text:style-name="al">
            <text:span text:style-name="nadrukvet">Ontstaan van de belastingschuld</text:span>
          </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 1. </text:number>
                <text:list text:style-name="id1-3-2-2-7-2-2">
                  <text:list-item text:style-override="id1-3-2-2-7-2-2-1">
                    <text:number>a.</text:number>
                    <text:p text:style-name="al">De belasting bedoeld in artikel 2, onderdeel a, is verschuldigd bij de aanvang van het </text:p>
                    <text:p text:style-name="al"> parkeren.</text:p>
                  </text:list-item>
                  <text:list-item text:style-override="id1-3-2-2-7-2-2-2">
                    <text:number>b.</text:number>
                    <text:p text:style-name="al">In afwijking van het bepaalde onder punt 1. is de belasting verschuldigd na afloop van het </text:p>
                    <text:p text:style-name="al"> parkeren indien deze wordt geheven door middel van het GSM-parkeren.</text:p>
                  </text:list-item>
                </text:list>
              </text:list-item>
              <text:list-item text:style-override="id1-3-2-2-7-3">
                <text:number> 2.</text:number>
                <text:p text:style-name="al">De belasting bedoeld in artikel 2, onderdeel b, is verschuldigd op het tijdstip waarop de  </text:p>
                <text:p text:style-name="al"> vergunning wordt verleend.</text:p>
                <text:p text:style-name="al"/>
              </text:list-item>
            </text:list>
            <text:p text:style-name="al">
            <text:span text:style-name="nadrukvet">Wijze van heffing en termijnen van betaling</text:span>
          </text:p>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 1.</text:number>
                <text:list text:style-name="id1-3-2-2-8-2-2">
                  <text:list-item text:style-override="id1-3-2-2-8-2-2-1">
                    <text:number>a.</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met inachtneming van de door het college van burgemeester en wethouders gestelde voorschriften.</text:p>
                  </text:list-item>
                  <text:list-item text:style-override="id1-3-2-2-8-2-2-2">
                    <text:number>b.</text:number>
                    <text:p text:style-name="al">In afwijking van het onder punt 1. bepaalde wordt de belasting geheven door middel van het GSM-parkeren, indien de belastingplichtige bij de aanvang van het parkeren op de door het college van burgemeester en wethouders voorgeschreven wijze te kennen heeft gegeven voor deze wijze van heffing te opteren. Deze belasting wordt geheven bij wege van gedagtekende schriftelijke kennisgeving, waaronder mede wordt verstaan een nota of andere schriftuur. Deze belasting moet binnen de op de schriftelijke kennisgeving vermelde termijn worden betaald.</text:p>
                  </text:list-item>
                </text:list>
              </text:list-item>
              <text:list-item text:style-override="id1-3-2-2-8-3">
                <text:number> 2. </text:number>
                <text:p text:style-name="al"> De belasting bedoeld in artikel 2, onderdeel b, wordt geheven bij wege van voldoening op aangifte en moet worden betaald op het tijdstip waarop de vergunning wordt verleend.</text:p>
              </text:list-item>
              <text:list-item text:style-override="id1-3-2-2-8-4">
                <text:number> 3. </text:number>
                <text:p text:style-name="al"> Indien vergunninghouder het gebied waarvoor vergunning is verleend metterwoon  verlaat of het daar uitgeoefende beroep of bedrijf beëindigt wordt ontheffing verleend over zoveel driemaandelijkse of zoveel twaalfde gedeelten als er in dat kwartaal of jaar, na beëindiging van de belastingplicht nog volle kalendermaanden overblijven.</text:p>
              </text:list-item>
              <text:list-item text:style-override="id1-3-2-2-8-5">
                <text:number> 4.</text:number>
                <text:p text:style-name="al">Indien de vergunning in de loop van het jaar wordt verleend of beëindigd is het tarief naar evenredigheid verschuldigd, gerekend van de eerste dag van de maand volgend op de datum van verlening, dan wel tot de eerste dag van de maand na beëindiging.</text:p>
              </text:list-item>
              <text:list-item text:style-override="id1-3-2-2-8-6">
                <text:number>5.</text:number>
                <text:p text:style-name="al">  Een naheffingsaanslag moet terstond worden betaald.</text:p>
                <text:p text:style-name="al"/>
              </text:list-item>
            </text:list>
            <text:p text:style-name="al">
            <text:span text:style-name="nadrukvet">Bevoegdheid tot aanwijzing parkeerplaatsen</text:span>
          </text:p>
          </text:section>
          <text:section text:name="artikel_id1-3-2-2-9" text:style-name="artikel">
            <text:p text:style-name="artikel_kop_titel"><text:span text:style-name="artikel_kop_label">Artikel</text:span> <text:span text:style-name="artikel_kop_nr">7</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p text:style-name="al">
            <text:span text:style-name="nadrukvet">Bevoegdheid tot gebruik wielklem en wegsleepregeling</text:span>
          </text:p>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Tot zekerheid van de betaling van een naheffingsaanslag ter zake van de belasting bedoeld in artikel 2, onderdeel a, kan aan het motorvoertuig een wielklem worden aangebracht, waardoor wordt verhinderd dat het motorvoertuig wordt weggereden.</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list-item>
            </text:list>
            <text:p text:style-name="al">
            <text:span text:style-name="nadrukvet">Kosten</text:span>
          </text:p>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
                <text:number>1.</text:number>
                <text:p text:style-name="al">De kosten van de naheffingsaanslag ter zake van de belasting bedoeld in artikel 2, onderdeel a, bedragen € 64,20.</text:p>
              </text:list-item>
              <text:list-item text:style-override="id1-3-2-2-11-3">
                <text:number>2.</text:number>
                <text:p text:style-name="al">De kosten van het aanbrengen en het verwijderen van de wielklem bedragen € 64,20</text:p>
              </text:list-item>
              <text:list-item text:style-override="id1-3-2-2-11-4">
                <text:number>3.</text:number>
                <text:p text:style-name="al">De kosten van de overbrenging bedragen € 174,18 en voor de bewaring € 51,44 per etmaal met dien verstande dat daarenboven voor het bewaren gedurende elk aansluitend half etmaal € 25,65 kosten berekend worden.</text:p>
              </text:list-item>
              <text:list-item text:style-override="id1-3-2-2-11-5">
                <text:number>4.</text:number>
                <text:p text:style-name="al">De kosten voor de opsporing van degene aan wie de kennisgeving van de overbrenging en bewaring wordt gezonden bedragen € 23,45 per daaraan besteed kwartier, vermeerderd met € 73,69 voor het doen van de kennisgeving.</text:p>
              </text:list-item>
              <text:list-item text:style-override="id1-3-2-2-11-6">
                <text:number>5.</text:number>
                <text:p text:style-name="al">De kosten voor de verkoop, eigendomsoverdracht om niet of vernietiging van het voertuig bedragen € 94,12 per daaraan besteed uur.</text:p>
              </text:list-item>
              <text:list-item text:style-override="id1-3-2-2-11-7">
                <text:number>6.</text:number>
                <text:p text:style-name="al">Voor de berekening van de in het derde tot en met vijfde lid bedoelde kosten wordt een gedeelte van een in deze leden genoemde eenheden voor een volle eenheid gerekend.</text:p>
              </text:list-item>
              <text:list-item text:style-override="id1-3-2-2-11-8">
                <text:number>7.</text:number>
                <text:p text:style-name="al">Het bedrag van de ingevolge het derde tot en met vijfde lid in rekening te brengen kosten wordt bij voor bezwaar vatbare beschikking vastgesteld.</text:p>
                <text:p text:style-name="al"/>
              </text:list-item>
            </text:list>
            <text:p text:style-name="al">
            <text:span text:style-name="nadrukvet">Kwijtschelding</text:span>
          </text:p>
          </text:section>
          <text:section text:name="artikel_id1-3-2-2-12" text:style-name="artikel">
            <text:p text:style-name="artikel_kop_titel"><text:span text:style-name="artikel_kop_label">Artikel</text:span> <text:span text:style-name="artikel_kop_nr">10</text:span> </text:p>
            <text:p text:style-name="al">Bij de invordering van deze belasting wordt geen kwijtschelding verleend.</text:p>
            <text:p text:style-name="al"/>
            <text:p text:style-name="al">
            <text:span text:style-name="nadrukvet">Overgangsrecht</text:span>
          </text:p>
          </text:section>
          <text:section text:name="artikel_id1-3-2-2-13" text:style-name="artikel">
            <text:p text:style-name="artikel_kop_titel"><text:span text:style-name="artikel_kop_label">Artikel</text:span> <text:span text:style-name="artikel_kop_nr">11</text:span> </text:p>
            <text:p text:style-name="al">De "Verordening Parkeerbelasting 2015", vastgesteld bij raadsbesluit van 13 november 2014, laatstelijk gewijzigd bij raadsbesluit van 12 november 2019 wordt ingetrokken met ingang van de in artikel 12, tweede lid genoemde datum van ingang van de heffing, met dien verstande dat zij van toepassing blijft ten aanzien van de periode waarvoor zij heeft gegolden.</text:p>
            <text:p text:style-name="al"/>
            <text:p text:style-name="al">
            <text:span text:style-name="nadrukvet">Inwerkingtreding</text:span>
          </text:p>
          </text:section>
          <text:section text:name="artikel_id1-3-2-2-14" text:style-name="artikel">
            <text:p text:style-name="artikel_kop_titel"><text:span text:style-name="artikel_kop_label">Artikel</text:span> <text:span text:style-name="artikel_kop_nr">12</text:span>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1.</text:p>
                <text:p text:style-name="al"/>
              </text:list-item>
            </text:list>
            <text:p text:style-name="al">
            <text:span text:style-name="nadrukvet">Citeertitel</text:span>
          </text:p>
          </text:section>
          <text:section text:name="artikel_id1-3-2-2-15" text:style-name="artikel">
            <text:p text:style-name="artikel_kop_titel"><text:span text:style-name="artikel_kop_label">Artikel</text:span> <text:span text:style-name="artikel_kop_nr">14</text:span> </text:p>
            <text:p text:style-name="al">Deze verordening kan worden aangehaald als “Verordening parkeerbelastingen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text:span></text:p>
            <text:p><text:span text:style-name="functie">J.W. Scherpenzeel</text:span></text:p>
          </text:section>
          <text:section text:name="ondertekening_id1-3-2-3-3">
            <text:p><text:span text:style-name="functie"/></text:p>
            <text:p><text:span text:style-name="functie">C.H.J. Lamers </text:span></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ARIEVENTABEL 2021 BEHORENDE BIJ DE “VERORDENING PARKEERBELASTINGEN SCHIEDAM 2021”</text:p>
          <text:p text:style-name="al"/>
          <text:p text:style-name="al">
          <text:span text:style-name="nadrukvet">Bijlage 1: tarieventabel </text:span>
        </text:p>
          <text:p text:style-name="al"/>
          <text:list text:style-name="id1-3-2-4-5">
            <text:list-item text:style-override="id1-3-2-4-5-1">
              <text:number>1.</text:number>
              <text:p text:style-name="al">Het tarief voor het parkeren op parkeerapparatuurplaatsen als bedoeld in artikel 2, onderdeel a, bedraagt voor sector A:</text:p>
              <text:list text:style-name="id1-3-2-4-5-1-3">
                <text:list-item text:style-override="id1-3-2-4-5-1-3-1">
                  <text:number>a.</text:number>
                  <text:p text:style-name="al">€ 2,70 per 60 minuten met een minimum van € 0,10 tot een maximum van € 12,70. In geval er minder dan een uur geparkeerd wordt, wordt het uurtarief naar rato berekend. Hierbij geldt dat er altijd een veelvoud van € 0,10 wordt berekend. Als hierdoor afronding noodzakelijk is, wordt de parkeertijd altijd afgerond in het voordeel van degene die het voertuig heeft geparkeerd. </text:p>
                </text:list-item>
              </text:list>
            </text:list-item>
            <text:list-item text:style-override="id1-3-2-4-5-2">
              <text:number/>
              <text:p text:style-name="al">Voor de B, C, D of E:</text:p>
              <text:list text:style-name="id1-3-2-4-5-2-3">
                <text:list-item text:style-override="id1-3-2-4-5-2-3-1">
                  <text:number>b.</text:number>
                  <text:p text:style-name="al">€ 1,90 per 60 minuten met een minimum van € 0,10 tot een maximum van € 7,00.</text:p>
                </text:list-item>
                <text:list-item text:style-override="id1-3-2-4-5-2-3-2">
                  <text:number>c.</text:number>
                  <text:p text:style-name="al">De onder b. genoemde tarieven zijn ook van toepassing voor het parkeren op parkeerapparatuurplaatsen gelegen buiten de sectoren A, B, C, D en E.</text:p>
                </text:list-item>
              </text:list>
            </text:list-item>
            <text:list-item text:style-override="id1-3-2-4-5-3">
              <text:number>2.</text:number>
              <text:p text:style-name="al">Het tarief van de belasting bedoeld in artikel 2, onderdeel b, bedraagt:</text:p>
            </text:list-item>
            <text:list-item text:style-override="id1-3-2-4-5-4">
              <text:number>2.1</text:number>
              <text:p text:style-name="al"> Bewoners:</text:p>
              <text:p text:style-name="al">Voor een vergunning als bedoeld in artikel 3, lid 3 onder a, van de Parkeerverordening 2013:</text:p>
              <text:list text:style-name="id1-3-2-4-5-4-4">
                <text:list-item text:style-override="id1-3-2-4-5-4-4-1">
                  <text:number>a.</text:number>
                  <text:p text:style-name="al">voor de eerste vergunning van maandag tot en met zaterdag inclusief koopavond, waarin een bepaald deel van de gemeente is aangewezen:</text:p>
                  <text:p text:style-name="al"> per maand  € 7,84</text:p>
                  <text:p text:style-name="al"> per jaar € 94,00</text:p>
                </text:list-item>
                <text:list-item text:style-override="id1-3-2-4-5-4-4-2">
                  <text:number>b.</text:number>
                  <text:p text:style-name="al">voor de tweede vergunning van maandag tot en met zaterdag inclusief koopavond, waarin een bepaald deel van de gemeente is aangewezen:</text:p>
                  <text:p text:style-name="al"> per maand € 33,34</text:p>
                  <text:p text:style-name="al"> per jaar € 400,00</text:p>
                </text:list-item>
              </text:list>
            </text:list-item>
            <text:list-item text:style-override="id1-3-2-4-5-5">
              <text:number>2.2</text:number>
              <text:p text:style-name="al">Beroep/bedrijf:</text:p>
              <text:p text:style-name="al">Voor een vergunning als bedoeld in artikel 3, lid 3 onder b, van de Parkeerverordening 2013:</text:p>
              <text:list text:style-name="id1-3-2-4-5-5-4">
                <text:list-item text:style-override="id1-3-2-4-5-5-4-1">
                  <text:number>a.</text:number>
                  <text:p text:style-name="al">voor een vergunning van maandag tot en met zaterdag inclusief koopavond, waarin een bepaald deel van de gemeente is aangewezen:</text:p>
                  <text:p text:style-name="al">per maand  € 33,34</text:p>
                  <text:p text:style-name="al"> per jaar € 400,00</text:p>
                </text:list-item>
                <text:list-item text:style-override="id1-3-2-4-5-5-4-2">
                  <text:number>b.</text:number>
                  <text:p text:style-name="al">voor een vergunning van maandag tot en met vrijdag met uitzondering van de koopavond, waarin een bepaald deel van de gemeente is aangewezen:</text:p>
                  <text:p text:style-name="al"> per maand € 22,75</text:p>
                  <text:p text:style-name="al"> per jaar € 273,00</text:p>
                </text:list-item>
              </text:list>
            </text:list-item>
            <text:list-item text:style-override="id1-3-2-4-5-6">
              <text:number>2.3</text:number>
              <text:p text:style-name="al">Zorginstellingen </text:p>
              <text:p text:style-name="al">Voor een vergunning als bedoeld in artikel 3, lid 3 onder b, van de Parkeerverordening 2013:</text:p>
              <text:list text:style-name="id1-3-2-4-5-6-4">
                <text:list-item text:style-override="id1-3-2-4-5-6-4-1">
                  <text:number>a.</text:number>
                  <text:p text:style-name="al">voor een eerste vergunning van maandag tot en met zaterdag inclusief koopavond, waarin een bepaald deel van de gemeente is aangewezen:</text:p>
                  <text:p text:style-name="al"> per maand  € 14,92</text:p>
                  <text:p text:style-name="al"> per jaar €  179,00</text:p>
                </text:list-item>
                <text:list-item text:style-override="id1-3-2-4-5-6-4-2">
                  <text:number>b.</text:number>
                  <text:p text:style-name="al">voor een eerste vergunning van maandag tot en met vrijdag met uitzondering van de koopavond, waarin een bepaald deel van de gemeente is aangewezen:</text:p>
                  <text:p text:style-name="al">per maand  € 11,34</text:p>
                  <text:p text:style-name="al"> per jaar € 136,00</text:p>
                </text:list-item>
                <text:list-item text:style-override="id1-3-2-4-5-6-4-3">
                  <text:number>c.</text:number>
                  <text:p text:style-name="al">voor een tweede vergunning van maandag tot en met zaterdag inclusief koopavond, waarin een bepaald deel van de gemeente is aangewezen:</text:p>
                  <text:p text:style-name="al"> per maand € 17,42</text:p>
                  <text:p text:style-name="al"> per jaar € 209,00</text:p>
                </text:list-item>
                <text:list-item text:style-override="id1-3-2-4-5-6-4-4">
                  <text:number>d.</text:number>
                  <text:p text:style-name="al">voor een tweede vergunning van maandag tot en met vrijdag met uitzondering van de koopavond, waarin een bepaald deel van de gemeente is aangewezen:</text:p>
                  <text:p text:style-name="al">per maand  € 12,92 </text:p>
                  <text:p text:style-name="al"> per jaar € 155,00</text:p>
                </text:list-item>
                <text:list-item text:style-override="id1-3-2-4-5-6-4-5">
                  <text:number>e.</text:number>
                  <text:p text:style-name="al">voor een derde en vierde vergunning van maandag tot en met zaterdag inclusief koopavond, waarin een bepaald deel van de gemeente is aangewezen:</text:p>
                  <text:p text:style-name="al">per maand  € 20,42</text:p>
                  <text:p text:style-name="al"> per jaar € 245,00</text:p>
                </text:list-item>
                <text:list-item text:style-override="id1-3-2-4-5-6-4-6">
                  <text:number>f.</text:number>
                  <text:p text:style-name="al"> voor een derde en vierde vergunning van maandag tot en met vrijdag met uitzondering van de koopavond, waarin een bepaald deel van de gemeente is aangewezen:</text:p>
                  <text:p text:style-name="al"> per maand € 14,92</text:p>
                  <text:p text:style-name="al"> per jaar € 179,00</text:p>
                </text:list-item>
                <text:list-item text:style-override="id1-3-2-4-5-6-4-7">
                  <text:number>g.</text:number>
                  <text:p text:style-name="al">voor grote bedrijven: voor de vijfde en verdere vergunning:</text:p>
                  <text:p text:style-name="al"> per maand  € 28,25</text:p>
                  <text:p text:style-name="al"> per jaar € 339,00</text:p>
                </text:list-item>
              </text:list>
            </text:list-item>
            <text:list-item text:style-override="id1-3-2-4-5-7">
              <text:number>2.4</text:number>
              <text:p text:style-name="al">Voor een vergunning waarin een bepaald parkeerterrein binnen de gemeente is aangewezen met plaatsgarantie</text:p>
              <text:list text:style-name="id1-3-2-4-5-7-3">
                <text:list-item text:style-override="id1-3-2-4-5-7-3-1">
                  <text:number/>
                  <text:p text:style-name="al">per maand € 49,34</text:p>
                  <text:p text:style-name="al"> per jaar € 592,00</text:p>
                </text:list-item>
              </text:list>
            </text:list-item>
            <text:list-item text:style-override="id1-3-2-4-5-8">
              <text:number>2.5</text:number>
              <text:p text:style-name="al">Gereserveerde standplaats (onder andere autodate):</text:p>
              <text:p text:style-name="al"> Voor een vergunning voor een bepaald kenteken of bepaalde kentekens op één of meerdere standplaatsen</text:p>
              <text:list text:style-name="id1-3-2-4-5-8-4">
                <text:list-item text:style-override="id1-3-2-4-5-8-4-1">
                  <text:number/>
                  <text:p text:style-name="al">per maand  € 33,34</text:p>
                </text:list-item>
                <text:list-item text:style-override="id1-3-2-4-5-8-4-2">
                  <text:number/>
                  <text:p text:style-name="al"> per jaar € 400,00</text:p>
                </text:list-item>
              </text:list>
            </text:list-item>
            <text:list-item text:style-override="id1-3-2-4-5-9">
              <text:number>2.6</text:number>
              <text:p text:style-name="al">Functionele bedrijfsvergunning</text:p>
              <text:list text:style-name="id1-3-2-4-5-9-3">
                <text:list-item text:style-override="id1-3-2-4-5-9-3-1">
                  <text:number/>
                  <text:p text:style-name="al">per maand € 36,75</text:p>
                </text:list-item>
                <text:list-item text:style-override="id1-3-2-4-5-9-3-2">
                  <text:number/>
                  <text:p text:style-name="al">per jaar € 441,00</text:p>
                </text:list-item>
              </text:list>
            </text:list-item>
            <text:list-item text:style-override="id1-3-2-4-5-10">
              <text:number>3</text:number>
              <text:p text:style-name="al">Het tarief van de belasting bedraagt voor een:</text:p>
            </text:list-item>
            <text:list-item text:style-override="id1-3-2-4-5-11">
              <text:number>3.1</text:number>
              <text:p text:style-name="al">parkeerkrasvergunning voor de in artikel 3 lid 3 sub a en b Parkeerverordening 2013 genoemde eigenaren of houders van motorvoertuigen, per stuk € 2,50.</text:p>
            </text:list-item>
            <text:list-item text:style-override="id1-3-2-4-5-12">
              <text:number>3.2</text:number>
              <text:p text:style-name="al">visiteparkeervergunning € 0,65 per uur met een maximum van 400 uur per jaar</text:p>
            </text:list-item>
            <text:list-item text:style-override="id1-3-2-4-5-13">
              <text:number>3.3</text:number>
              <text:p text:style-name="al">mantelzorgparkeervergunning € 0,65 per uur met een maximum van 200 uur per jaar per mantelzorgvrager, te verstrekken via een door het college aangewezen instantie.</text:p>
            </text:list-item>
          </text:list>
          <text:p text:style-name="al"/>
          <text:p text:style-name="al">Behorende bij raadsvoorstel van</text:p>
          <text:p text:style-name="al"/>
          <text:p text:style-name="al">de griffier, </text:p>
          <text:p text:style-name="al">J.W. Scherpenzeel </text:p>
          <text:p text:style-name="al"/>
          <text:p text:style-name="al">de voorzitter, </text:p>
          <text:p text:style-name="al">C.H.J. Lam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105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5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5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Schiedam/444482/CVDR444482_1.html</meta:user-defined>
    <meta:user-defined meta:name="OVERHEIDop.referentienummer">20BIJ01115</meta:user-defined>
    <meta:user-defined meta:name="DCTERMS.alternative">Verordening parkeerbelastingen Schiedam 2021</meta:user-defined>
    <dc:language>nl</dc:language>
    <meta:user-defined meta:name="OVERHEID.Gemeente/DC.spatial">Schiedam</meta:user-defined>
    <meta:user-defined meta:name="DC.title">Verordening van de gemeenteraad van de gemeente Schiedam houdende regels omtrent de heffing en invordering van parkeerbelastingen (Verordening parkeerbelastingen Schiedam 2021)</meta:user-defined>
    <meta:user-defined meta:name="DCTERMS.W3CDTF/DCTERMS.available">2020-11-26</meta:user-defined>
    <meta:user-defined meta:name="DCTERMS.W3CDTF/OVERHEIDop.jaargang">2020</meta:user-defined>
    <meta:user-defined meta:name="OVERHEIDop.publicationIssue">311059</meta:user-defined>
    <meta:user-defined meta:name="OVERHEIDop.betreftRegeling">CVDR646697_1</meta:user-defined>
    <meta:user-defined meta:name="xs:date/OVERHEIDop.startdatum">2020-11-27</meta:user-defined>
    <meta:user-defined meta:name="OVERHEIDop.GmbID/DC.identifier">gmb-2020-311059</meta:user-defined>
    <meta:user-defined meta:name="OVERHEIDop.versieInformatie"/>
  </office:meta>
</office:document-meta>
</file>