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40, 2020-08886, realiseren van twee dakterrassen,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 487227</meta:user-defined>
    <meta:user-defined meta:name="DC.title">Haarlem, ingekomen aanvraag omgevingsvergunning Dreef 40, 2020-08886, realiseren van twee dakterrassen, 18 november 2020</meta:user-defined>
    <meta:user-defined meta:name="OVERHEID.PostcodeHuisnummer/OVERHEIDop.postcodeHuisnummer">2012HS 40</meta:user-defined>
    <meta:user-defined meta:name="OVERHEIDop.straatnaam">Dreef</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51</meta:user-defined>
    <meta:user-defined meta:name="OVERHEIDop.GmbID/DC.identifier">gmb-2020-311051</meta:user-defined>
    <meta:user-defined meta:name="OVERHEIDop.versieInformatie"/>
  </office:meta>
</office:document-meta>
</file>