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47, 2020-08870, realiseren inrit (drietal parkeervakken op eigen terrein zonder overkapping),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4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3.594 490344.31</meta:user-defined>
    <meta:user-defined meta:name="DC.title">Haarlem, ingekomen aanvraag omgevingsvergunning Floresstraat 47, 2020-08870, realiseren inrit (drietal parkeervakken op eigen terrein zonder overkapping), 17 november 2020</meta:user-defined>
    <meta:user-defined meta:name="OVERHEID.PostcodeHuisnummer/OVERHEIDop.postcodeHuisnummer">2022BC 47</meta:user-defined>
    <meta:user-defined meta:name="OVERHEIDop.straatnaam">Flores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46</meta:user-defined>
    <meta:user-defined meta:name="OVERHEIDop.GmbID/DC.identifier">gmb-2020-311046</meta:user-defined>
    <meta:user-defined meta:name="OVERHEIDop.versieInformatie"/>
  </office:meta>
</office:document-meta>
</file>