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Ede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1" van burgemeester en wethouders d.d. 13-10-2020 met zaaknummer 169131;</text:p>
            <text:p text:style-name="al"/>
            <text:p text:style-name="al">gelet op de artikelen 156, eerste en tweede lid, aanhef en onderdeel h, en 229, eerste lid,</text:p>
            <text:p text:style-name="al">aanhef en onderdeel b, van de Gemeentewet en artikel 2 tweede lid en 7 van de Paspoortwet;</text:p>
            <text:p text:style-name="al"/>
            <text:p text:style-name="al">besluit vast te stellen de:</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een aanvraag:</text:p>
            <text:list text:style-name="id1-3-2-2-4-3">
              <text:list-item text:style-override="id1-3-2-2-4-3-1">
                <text:number>a.</text:number>
                <text:p text:style-name="al">van een verklaring omtrent inkomen en vermogen.</text:p>
              </text:list-item>
              <text:list-item text:style-override="id1-3-2-2-4-3-2">
                <text:number>b.</text:number>
                <text:p text:style-name="al">voor 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tot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wordt gedaan voor een aanvraag op basis van artikel 2.3.1.4.1 en/of 2.3.2.2.3.1 van de tarieventabel: een maand na de aanvang van de werkzaamheden;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text:p>
            <text:p text:style-name="al">indien de wijzigingen:</text:p>
            <text:list text:style-name="id1-3-2-2-10-4">
              <text:list-item text:style-override="id1-3-2-2-10-4-1">
                <text:number>a.</text:number>
                <text:p text:style-name="al">van zuiver redactionele aard zijn;</text:p>
              </text:list-item>
              <text:list-item text:style-override="id1-3-2-2-10-4-2">
                <text:number>b.</text:number>
                <text:p text:style-name="al">een tariefsverlaging betreffen;</text:p>
              </text:list-item>
              <text:list-item text:style-override="id1-3-2-2-10-4-3">
                <text:number>c.</text:number>
                <text:p text:style-name="al">een gevolg zijn van nieuwe of gewijzigde rijksregelgeving die in de loop van dat kalenderjaar in werking treedt en het de volgende hoofdstukken of onderdelen van titel 1 van de tarieventabel betreft:</text:p>
                <text:list text:style-name="id1-3-2-2-10-4-3-3">
                  <text:list-item text:style-override="id1-3-2-2-10-4-3-3-1">
                    <text:number>1.</text:number>
                    <text:p text:style-name="al">onderdeel 1.1.9 (akten burgerlijke stand);</text:p>
                  </text:list-item>
                  <text:list-item text:style-override="id1-3-2-2-10-4-3-3-2">
                    <text:number>2.</text:number>
                    <text:p text:style-name="al">hoofdstuk 2 (reisdocumenten);</text:p>
                  </text:list-item>
                  <text:list-item text:style-override="id1-3-2-2-10-4-3-3-3">
                    <text:number>3.</text:number>
                    <text:p text:style-name="al">hoofdstuk 3 (rijbewijzen);</text:p>
                  </text:list-item>
                  <text:list-item text:style-override="id1-3-2-2-10-4-3-3-4">
                    <text:number>4.</text:number>
                    <text:p text:style-name="al">onderdeel 1.4.6 (papieren verstrekking uit gemeentelijke basisadministratie Persoonsgegevens/ basisregistratie personen);</text:p>
                  </text:list-item>
                  <text:list-item text:style-override="id1-3-2-2-10-4-3-3-5">
                    <text:number>5.</text:number>
                    <text:p text:style-name="al">hoofdstuk 6 (verstrekkingen op grond van de Wet bescherming persoonsgegevens);</text:p>
                  </text:list-item>
                  <text:list-item text:style-override="id1-3-2-2-10-4-3-3-6">
                    <text:number>6.</text:number>
                    <text:p text:style-name="al">onderdeel 1.9 1 (verklaring omtrent het gedrag);</text:p>
                  </text:list-item>
                  <text:list-item text:style-override="id1-3-2-2-10-4-3-3-7">
                    <text:number>7.</text:number>
                    <text:p text:style-name="al">hoofdstuk 14 (kansspelen).</text:p>
                  </text:list-item>
                </text:list>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2020 van 28 november 2019, bekend gemaakt op 9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1.</text:p>
              </text:list-item>
              <text:list-item text:style-override="id1-3-2-2-13-4">
                <text:number>3.</text:number>
                <text:p text:style-name="al">Deze verordening kan worden aangehaald als 'Legesverordening 2021'.</text:p>
              </text:list-item>
            </text:list>
          </text:section>
        </text:section>
        <text:section text:name="regeling-sluiting_id1-3-2-3" text:style-name="regeling-sluiting">
          <text:section text:name="ondertekening_id1-3-2-3-1">
            <text:p><text:span text:style-name="functie">Vastgesteld in de openbare vergadering van 12 november 2020, zaaknummer 16913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Verstrekkingen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2">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2">
                  <text:p text:style-name="table_al">Verstrekken van 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2">
                  <text:p text:style-name="table_al">Huisvestingswet/Woning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2">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2">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2">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2">
                  <text:p text:style-name="table_al">Kabels en leid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2">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2">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om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Vooroverleg/beoordeling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2">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Wijzig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2">
                  <text:p text:style-name="table_al">Bestemmingswijziging</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2">
                  <text:p text:style-name="table_al">Wijziging bestemmingsplan als gevolg van een wijziging bouwproject</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2">
                  <text:p text:style-name="table_al">Sloopmeldin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2">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Splitsingsvergunning woonruimte</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Luchtvaart</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2">
                  <text:p text:style-name="table_al">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dan wel omzetting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in het gemeentehuis, het huis Kernhem, een vrije locatie of in een bijzonder huis op grond van artikel 64, Boek 1, van het Burgerlijk Wetboek op maandag tot en met vrijdag tussen 9.00 en 17.00 uur</text:p>
                </table:table-cell>
                <table:table-cell table:style-name="entry" table:number-rows-spanned="1" table:number-columns-spanned="1">
                  <text:p text:style-name="table_al"> € 477,5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op andere dan onder 1.1.1.1 genoemde tijden wordt het tarief verhoogd met:</text:p>
                </table:table-cell>
                <table:table-cell table:style-name="entry" table:number-rows-spanned="1" table:number-columns-spanned="1">
                  <text:p text:style-name="table_al"> € 156,1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Bij annulering van een aanvraag als bedoeld in volgnummer 1.1.1.1 en 1.1.1.2 is slechts een gedeelte van het bedrag verschuldigd:</text:p>
                </table:table-cell>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2">
                  <text:p text:style-name="table_al">bij annulering tot drie maanden voor de (afgesproken) datu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2">
                  <text:p text:style-name="table_al">bij annulering tussen drie maanden en zes weken voor de (afgesproken) datu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2">
                  <text:p text:style-name="table_al">bij annulering tussen zes weken en één week voor de (afgesproken) datum:</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2">
                  <text:p text:style-name="table_al">bij annulering binnen één week voor de (afgesproken) datum:</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voor het voor één huwelijk of geregistreerd partnerschap benoemen van een buitengewoon ambtenaar van de burgerlijke stand</text:p>
                </table:table-cell>
                <table:table-cell table:style-name="entry" table:number-rows-spanned="1" table:number-columns-spanned="1">
                  <text:p text:style-name="table_al"> € 128,8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voor het van gemeentewege beschikbaar stellen van getuigen bij de huwelijksvoltrekking of geregistreerd partnerschap, per getuige</text:p>
                </table:table-cell>
                <table:table-cell table:style-name="entry" table:number-rows-spanned="1" table:number-columns-spanned="1">
                  <text:p text:style-name="table_al"> € 23,4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erstrekken van een trouwboekje of partnerschapboekje</text:p>
                </table:table-cell>
                <table:table-cell table:style-name="entry" table:number-rows-spanned="1" table:number-columns-spanned="1">
                  <text:p text:style-name="table_al"> € 18,5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Voor het in behandeling nemen van een aanvraag als bedoeld in artikel 2 van de Wet rechten burgerlijke stand </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de voltrekking van een balie-huwelijk</text:p>
                </table:table-cell>
                <table:table-cell table:style-name="entry" table:number-rows-spanned="1" table:number-columns-spanned="1">
                  <text:p text:style-name="table_al"> € 142,80 </text:p>
                </table:table-cell>
              </table:table-row>
              <table:table-row table:style-name="row">
                <table:table-cell table:style-name="entry" table:number-rows-spanned="1" table:number-columns-spanned="1"/>
                <table:table-cell table:style-name="entry" table:number-rows-spanned="1" table:number-columns-spanned="2">
                  <text:p text:style-name="table_al">Het tarief bedraagt voor een akte of (internationaal) uittreksel uit de burgerlijke stand of een attestatie de vita</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able:table-cell table:style-name="entry" table:number-rows-spanned="1" table:number-columns-spanned="2">
                  <text:p text:style-name="table_al">Het tarief bedraagt voor een verklaring van huwelijksbevoegdheid </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2">
                  <text:p text:style-name="table_al">(1) Voor de tarieven in hoofdstuk 1 en 2 geldt het maximumtarief dat door het betreffende ministerie is vastgesteld, naar beneden afgerond op eenheden va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2">
                  <text:p text:style-name="table_al">(2) Voor het tarief van de spoedlevering geldt het maximumtarief dat door het ministerie BZK is vastgesteld, naar beneden afgerond op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tarief bedraagt voor het afgeven van een zogenaamde Eigen Verklaring, inclusief de kosten van de verklaring zelf</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De tarieven genoemd in de onderdelen 1.3.1 en 1.3.2 worden, indien aan de aanvrager reeds eerder een rijbewijs werd verstrekt, welk document bij de aanvraag niet (compleet) kan worden overgelegd,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2">
                  <text:p text:style-name="table_al">(3) Voor de tarieven in de onderdelen 1.3.1 en 1.3.2 geldt het maximumtarief dat door het betreffende ministerie is vastgesteld, naar beneden afgerond op eenheden va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span text:style-name="nadrukvet">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Het tarief bedraagt voor het afgeven van een bewijs van opneming in de Basisregistratie Personen</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de toepassing van dit hoofdstuk, met uitzondering van de onderdelen 1.4.4 en 1.4.5,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 10,64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3.2.1</text:p>
                </table:table-cell>
                <table:table-cell table:style-name="entry" table:number-rows-spanned="1" table:number-columns-spanned="2">
                  <text:p text:style-name="table_al">voor 25 verstrekkingen</text:p>
                </table:table-cell>
                <table:table-cell table:style-name="entry" table:number-rows-spanned="1" table:number-columns-spanned="1">
                  <text:p text:style-name="table_al"> € 244,50 </text:p>
                </table:table-cell>
              </table:table-row>
              <table:table-row table:style-name="row">
                <table:table-cell table:style-name="entry" table:number-rows-spanned="1" table:number-columns-spanned="1">
                  <text:p text:style-name="table_al">1.4.3.2.2</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 € 923,20 </text:p>
                </table:table-cell>
              </table:table-row>
              <table:table-row table:style-name="row">
                <table:table-cell table:style-name="entry" table:number-rows-spanned="1" table:number-columns-spanned="1">
                  <text:p text:style-name="table_al">1.4.3.2.3</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 € 4.323,70 </text:p>
                </table:table-cell>
              </table:table-row>
              <table:table-row table:style-name="row">
                <table:table-cell table:style-name="entry" table:number-rows-spanned="1" table:number-columns-spanned="1">
                  <text:p text:style-name="table_al">1.4.3.2.4</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 € 8.151,3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Voor de toepassing van onderdeel 1.4.5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5.2.1</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 € 923,20 </text:p>
                </table:table-cell>
              </table:table-row>
              <table:table-row table:style-name="row">
                <table:table-cell table:style-name="entry" table:number-rows-spanned="1" table:number-columns-spanned="1">
                  <text:p text:style-name="table_al">1.4.5.2.2</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 € 4.232,70 </text:p>
                </table:table-cell>
              </table:table-row>
              <table:table-row table:style-name="row">
                <table:table-cell table:style-name="entry" table:number-rows-spanned="1" table:number-columns-spanned="1">
                  <text:p text:style-name="table_al">1.4.5.2.3</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 € 8.151,3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In afwijking van de voorgaande onderdelen bedraagt het tarief voor het in behandeling nemen van een aanvraag tot het verstrekken van gegevens als bedoeld in artikel 10, tweede lid, van de Regeling Basisregistratie Personen en in artikel 17, tweede lid van het Besluit Basisregistratie Personen</text:p>
                </table:table-cell>
                <table:table-cell table:style-name="entry" table:number-rows-spanned="1" table:number-columns-spanned="1">
                  <text:p text:style-name="table_al"> € 8,2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Het tarief bedraagt voor het op verzoek verrichten van naspeuringen van de gemeentelijke basisadministratie en de registers van de burgerlijke stand, voor ieder daaraan besteed half uur</text:p>
                </table:table-cell>
                <table:table-cell table:style-name="entry" table:number-rows-spanned="1" table:number-columns-spanned="1">
                  <text:p text:style-name="table_al"> €  18,55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2">
                  <text:p text:style-name="table_al">Indien inlichtingen worden verstrekt door middel van één of meerdere selecties uit geautomatiseerde gegevensverzamelingen,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standaardselectie</text:p>
                </table:table-cell>
                <table:table-cell table:style-name="entry" table:number-rows-spanned="1" table:number-columns-spanned="1">
                  <text:p text:style-name="table_al"> € 238,1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per aantal geselecteerd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en met 250, met </text:p>
                </table:table-cell>
                <table:table-cell table:style-name="entry" table:number-rows-spanned="1" table:number-columns-spanned="1">
                  <text:p text:style-name="table_al"> € 197,70 </text:p>
                </table:table-cell>
              </table:table-row>
              <table:table-row table:style-name="row">
                <table:table-cell table:style-name="entry" table:number-rows-spanned="1" table:number-columns-spanned="1"/>
                <table:table-cell table:style-name="entry" table:number-rows-spanned="1" table:number-columns-spanned="2">
                  <text:p text:style-name="table_al">van 251 tot en met 750, met</text:p>
                </table:table-cell>
                <table:table-cell table:style-name="entry" table:number-rows-spanned="1" table:number-columns-spanned="1">
                  <text:p text:style-name="table_al"> € 395,95 </text:p>
                </table:table-cell>
              </table:table-row>
              <table:table-row table:style-name="row">
                <table:table-cell table:style-name="entry" table:number-rows-spanned="1" table:number-columns-spanned="1"/>
                <table:table-cell table:style-name="entry" table:number-rows-spanned="1" table:number-columns-spanned="2">
                  <text:p text:style-name="table_al">van 751 tot en met 1.500, met</text:p>
                </table:table-cell>
                <table:table-cell table:style-name="entry" table:number-rows-spanned="1" table:number-columns-spanned="1">
                  <text:p text:style-name="table_al"> € 594,75 </text:p>
                </table:table-cell>
              </table:table-row>
              <table:table-row table:style-name="row">
                <table:table-cell table:style-name="entry" table:number-rows-spanned="1" table:number-columns-spanned="1"/>
                <table:table-cell table:style-name="entry" table:number-rows-spanned="1" table:number-columns-spanned="2">
                  <text:p text:style-name="table_al">van 1.501 tot en met 2.500, met</text:p>
                </table:table-cell>
                <table:table-cell table:style-name="entry" table:number-rows-spanned="1" table:number-columns-spanned="1">
                  <text:p text:style-name="table_al"> € 673,95 </text:p>
                </table:table-cell>
              </table:table-row>
              <table:table-row table:style-name="row">
                <table:table-cell table:style-name="entry" table:number-rows-spanned="1" table:number-columns-spanned="1"/>
                <table:table-cell table:style-name="entry" table:number-rows-spanned="1" table:number-columns-spanned="2">
                  <text:p text:style-name="table_al">van 2.501 tot en met 5.000, met</text:p>
                </table:table-cell>
                <table:table-cell table:style-name="entry" table:number-rows-spanned="1" table:number-columns-spanned="1">
                  <text:p text:style-name="table_al"> € 988,65 </text:p>
                </table:table-cell>
              </table:table-row>
              <table:table-row table:style-name="row">
                <table:table-cell table:style-name="entry" table:number-rows-spanned="1" table:number-columns-spanned="1"/>
                <table:table-cell table:style-name="entry" table:number-rows-spanned="1" table:number-columns-spanned="2">
                  <text:p text:style-name="table_al">van 5.001 tot en met 10.000, met</text:p>
                </table:table-cell>
                <table:table-cell table:style-name="entry" table:number-rows-spanned="1" table:number-columns-spanned="1">
                  <text:p text:style-name="table_al"> € 1.185,85 </text:p>
                </table:table-cell>
              </table:table-row>
              <table:table-row table:style-name="row">
                <table:table-cell table:style-name="entry" table:number-rows-spanned="1" table:number-columns-spanned="1"/>
                <table:table-cell table:style-name="entry" table:number-rows-spanned="1" table:number-columns-spanned="2">
                  <text:p text:style-name="table_al">van 10.001 tot en met 50.000, met</text:p>
                </table:table-cell>
                <table:table-cell table:style-name="entry" table:number-rows-spanned="1" table:number-columns-spanned="1">
                  <text:p text:style-name="table_al"> € 138,70 </text:p>
                </table:table-cell>
              </table:table-row>
              <table:table-row table:style-name="row">
                <table:table-cell table:style-name="entry" table:number-rows-spanned="1" table:number-columns-spanned="1"/>
                <table:table-cell table:style-name="entry" table:number-rows-spanned="1" table:number-columns-spanned="2">
                  <text:p text:style-name="table_al">van 50.001 of meer, met</text:p>
                </table:table-cell>
                <table:table-cell table:style-name="entry" table:number-rows-spanned="1" table:number-columns-spanned="1">
                  <text:p text:style-name="table_al"> € 1.581,40 </text:p>
                </table:table-cell>
              </table:table-row>
              <table:table-row table:style-name="row">
                <table:table-cell table:style-name="entry" table:number-rows-spanned="1" table:number-columns-spanned="1">
                  <text:p text:style-name="table_al">1.4.8.1</text:p>
                </table:table-cell>
                <table:table-cell table:style-name="entry" table:number-rows-spanned="1" table:number-columns-spanned="2">
                  <text:p text:style-name="table_al">Indien afgedrukt op etiket worden de tarieven uit 1.4.8 vermeerderd met</text:p>
                </table:table-cell>
                <table:table-cell table:style-name="entry" table:number-rows-spanned="1" table:number-columns-spanned="1">
                  <text:p text:style-name="table_al"> € 7,70 </text:p>
                </table:table-cell>
              </table:table-row>
              <table:table-row table:style-name="row">
                <table:table-cell table:style-name="entry" table:number-rows-spanned="1" table:number-columns-spanned="1"/>
                <table:table-cell table:style-name="entry" table:number-rows-spanned="1" table:number-columns-spanned="2">
                  <text:p text:style-name="table_al">per 50 geselecteerde personen</text:p>
                </table:table-cell>
                <table:table-cell table:style-name="entry" table:number-rows-spanned="1" table:number-columns-spanned="1"/>
              </table:table-row>
              <table:table-row table:style-name="row">
                <table:table-cell table:style-name="entry" table:number-rows-spanned="1" table:number-columns-spanned="1">
                  <text:p text:style-name="table_al">1.4.8.2</text:p>
                </table:table-cell>
                <table:table-cell table:style-name="entry" table:number-rows-spanned="1" table:number-columns-spanned="2">
                  <text:p text:style-name="table_al">Indien geselecteerde personen worden aangeschreven worden de tarieven uit 1.4.8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geselecteerde</text:p>
                </table:table-cell>
                <table:table-cell table:style-name="entry" table:number-rows-spanned="1" table:number-columns-spanned="1">
                  <text:p text:style-name="table_al"> € 0,67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2">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het verkrijgen van een verklaring omtrent het gedrag</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het verkrijgen van een bewijs van in leven zijn/attestatie de vita</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afgeven van een bewijs van Nederlanderschap, niet bestemd tot reispapier</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het verkrijgen van een legalisatie van een handtekening</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het ter legalisatie zenden van stukken naar een andere gemeente in Nederland, in het persoonlijk belang van de aanvrager</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2">
                  <text:p text:style-name="table_al">het afgeven van een verklaring omtrent een persoon of een gezin, anders dan bedoeld in Hoofdstuk 4.</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2">
                  <text:p text:style-name="table_al">Naturalis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zoek tot naturalisatie en/of optie is conform het tarief, zoals dit is vastgesteld door de Minister van Justitie en Veiligheid.</text:p>
                </table:table-cell>
                <table:table-cell table:style-name="entry" table:number-rows-spanned="1" table:number-columns-spanned="1"/>
              </table:table-row>
              <table:table-row table:style-name="row">
                <table:table-cell table:style-name="entry" table:number-rows-spanned="1" table:number-columns-spanned="1">
                  <text:p text:style-name="table_al">1.9.7.1</text:p>
                </table:table-cell>
                <table:table-cell table:style-name="entry" table:number-rows-spanned="1" table:number-columns-spanned="2">
                  <text:p text:style-name="table_al">optie; enkelvoudig (tarief A)</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2">
                  <text:p text:style-name="table_al">optie; gemeenschappelijk (tarief B)</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2">
                  <text:p text:style-name="table_al">optie; medeopterende minderjarige (tarief C)</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2">
                  <text:p text:style-name="table_al">naturalisatie; enkelvoudig; standaard (tarief D)</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7.5</text:p>
                </table:table-cell>
                <table:table-cell table:style-name="entry" table:number-rows-spanned="1" table:number-columns-spanned="2">
                  <text:p text:style-name="table_al">naturalisatie; gemeenschappelijk; standaard (tarief E)</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2">
                  <text:p text:style-name="table_al">naturalisatie; enkelvoudig; verlaagd (tarief F)</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2">
                  <text:p text:style-name="table_al">naturalisatie; gemeenschappelijk; verlaagd (tarief G)</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9.7.8</text:p>
                </table:table-cell>
                <table:table-cell table:style-name="entry" table:number-rows-spanned="1" table:number-columns-spanned="2">
                  <text:p text:style-name="table_al">naturalisatie; meenaturaliserende minderjarige (tarief H)</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able:table-cell table:style-name="entry" table:number-rows-spanned="1" table:number-columns-spanned="2">
                  <text:p text:style-name="table_al">(1) Voor de tarieven in hoofdstuk 9 geldt het maximumtarief dat door het betreffende ministerie is vastgest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2">
                  <text:p text:style-name="table_al">
                    <text:span text:style-name="nadrukvet">Verstrekken van 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voor het verstrekken van (gewaarmerkte) schriftelijke stukken bedraagt:</text:p>
                </table:table-cell>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2">
                  <text:p text:style-name="table_al">In zwart/wit op papier van A4-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2">
                  <text:p text:style-name="table_al">In kleur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2">
                  <text:p text:style-name="table_al">In zwart/wit op papier van een ander 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2">
                  <text:p text:style-name="table_al">In kleur op papier van een ander form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2">
                  <text:p text:style-name="table_al">waarbij voor aanvragen waar in totaal minder dan € 15 verschuldigd is geen leges worden gerekend.</text:p>
                </table:table-cell>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voor het verstrekken van digitale stukken bedraagt:</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2">
                  <text:p text:style-name="table_al">voor het opzoeken en toesturen van een digitaal dossier van een omgevingsvergunning, voor zover dit in het archief digitaal beschikbaar is, per adres</text:p>
                </table:table-cell>
                <table:table-cell table:style-name="entry" table:number-rows-spanned="1" table:number-columns-spanned="1">
                  <text:p text:style-name="table_al">€ 17,09</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2">
                  <text:p text:style-name="table_al">in overige gevallen, voor zover handelingen moeten worden verricht als kopiëren of bewerken van documenten,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able:table-cell table:style-name="entry" table:number-rows-spanned="1" table:number-columns-spanned="2">
                  <text:p text:style-name="table_al">waarbij voor aanvragen waar in totaal minder dan € 15 verschuldigd is geen leges worden gerekend.</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Het tarief bedraagt voor het in behandeling nemen van een aanvraag tot het verstrekken van inlichtingen uit de belastingadministratie ten behoeve van derden:</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2">
                  <text:p text:style-name="table_al">zonder abonnement, per inlicht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2">
                  <text:p text:style-name="table_al">bij een abonnement voor een periode van 12 maa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25 inlichtingen</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able:table-cell table:style-name="entry" table:number-rows-spanned="1" table:number-columns-spanned="2">
                  <text:p text:style-name="table_al">voor 100 inlichtingen</text:p>
                </table:table-cell>
                <table:table-cell table:style-name="entry" table:number-rows-spanned="1" table:number-columns-spanned="1">
                  <text:p text:style-name="table_al">€ 588,50</text:p>
                </table:table-cell>
              </table:table-row>
              <table:table-row table:style-name="row">
                <table:table-cell table:style-name="entry" table:number-rows-spanned="1" table:number-columns-spanned="1"/>
                <table:table-cell table:style-name="entry" table:number-rows-spanned="1" table:number-columns-spanned="2">
                  <text:p text:style-name="table_al">voor 250 inlichtingen</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2">
                  <text:p text:style-name="table_al">Het tarief bedraagt voor het in behandeling nemen van een aanvraag tot het verstrekken van inlichtingen op grond van art 40a van de Wet waardering onroerende zaken, per inlichting </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2">
                  <text:p text:style-name="table_al">Het tarief bedraagt voor het opzoeken, verstrekken en/of waarmerken van stukken of uittreksels, die zo nodig op aanvraag van de aanvrager worden opgemaakt, voor zover daarvoor niet elders in deze tabel of in een andere wettelijke regeling een tarief is opgenomen, per kwartier</text:p>
                </table:table-cell>
                <table:table-cell table:style-name="entry" table:number-rows-spanned="1" table:number-columns-spanned="1">
                  <text:p text:style-name="table_al">€ 17,09</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2">
                  <text:p text:style-name="table_al">
                    <text:span text:style-name="nadrukvet">Huisvestingswet/Woning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verkrijgen van een splitsings- of onttrekkingsvergunning als bedoeld in artikel 21, eerste volzin onder c en d van de Huisvestingswet, zoals opgenomen in artikel 36 van de Huisvestingsverordening Ede 2019</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het verkrijgen van een urgentieverklaring als bedoeld in artikel 11 van de Huisvestings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able:table-cell table:style-name="entry" table:number-rows-spanned="1" table:number-columns-spanned="2">
                  <text:p text:style-name="table_al">voor een ontheffing in het kader van de Winkeltijdenwet of het Vrijstellingenbesluit Winkeltijden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voor een periode van twaalf maanden voor twee of meer speelautom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Voor een periode van vierentwintig maanden voor twee of meer speelautom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de eerst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Voor een periode van vijf jaar voor twee of meer speelautom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de eerste speelautomaat</text:p>
                </table:table-cell>
                <table:table-cell table:style-name="entry" table:number-rows-spanned="1" table:number-columns-spanned="1">
                  <text:p text:style-name="table_al">€ 192,50</text:p>
                </table:table-cell>
              </table:table-row>
              <table:table-row table:style-name="row">
                <table:table-cell table:style-name="entry" table:number-rows-spanned="1" table:number-columns-spanned="1"/>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 tot het verkrij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een vergunning als bedoeld in art. 3 lid 1 Wet op de Kansspelen:</text:p>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2">
                  <text:p text:style-name="table_al">
                    <text:span text:style-name="nadrukvet">Kabels en leid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rkzaamheden van ingrijpende aard</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voor het in behandeling nemen van een elektronische melding voor tracés van minimaal 6 en maximaal 20.000 meter in verband met het verkrijgen van instemming omtrent plaats, tijdstip en wijze van uitvoering van werkzaamheden als bedoeld in artikel 5.4, eerste lid, van de Telecommunicatiewet, of in artikel 6, tweede lid, van de Algemene Verordening Ondergrondse Infrastructuren Ede 2020 bedraagt:</text:p>
                </table:table-cell>
                <table:table-cell table:style-name="entry" table:number-rows-spanned="1" table:number-columns-spanned="1">
                  <text:p text:style-name="table_al">€ 414,23</text:p>
                </table:table-cell>
              </table:table-row>
              <table:table-row table:style-name="row">
                <table:table-cell table:style-name="entry" table:number-rows-spanned="1" table:number-columns-spanned="1"/>
                <table:table-cell table:style-name="entry" table:number-rows-spanned="1" table:number-columns-spanned="2">
                  <text:p text:style-name="table_al">Dit geldt ook als er sprake is van situaties waarbij wegen, watergangen of groenvoorzieningen volledig worden gekruist en/of bovengrondse voorzieningen worden geplaatst, ongeachte de lengte van het tracé.</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voor het in behandeling nemen van een elektronische melding voor tracés langer dan 6 meter in verband met het verkrijgen van instemming omtrent plaats, tijdstip en wijze van uitvoering van werkzaamheden als bedoeld in artikel 5.4, eerste lid, van de Telecommunicatiewet, of in artikel 6, tweede lid, van de Algemene Verordening Onder- en Bovengrondse Infrastructuren Ede 2020 bedraagt:</text:p>
                </table:table-cell>
                <table:table-cell table:style-name="entry" table:number-rows-spanned="1" table:number-columns-spanned="1">
                  <text:p text:style-name="table_al">€ 414,23</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een bedrag per strekkende meter van</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In afwijking van de voorgaande onderdelen bedraagt het tarief voor het in behandeling nemen van een elektronische melding voor de aanleggen van een basisbreedbandnetwerk met een tracélengte van ten minste van 20.000 meter in verband met het verkrijgen van instemming omtrent plaats, tijdstip en wijze van uitvoering van werkzaamheden als bedoeld in artikel 5.4, eerste lid, van de Telecommunicatiewet, of in artikel 6, tweede lid, van de Algemene Verordening Onder- en Bovengrondse Infrastructuren Ede 2020:</text:p>
                </table:table-cell>
                <table:table-cell table:style-name="entry" table:number-rows-spanned="1" table:number-columns-spanned="1">
                  <text:p text:style-name="table_al">€ 414,23</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een bedrag per aansluiting, gebaseerd op een gemeentelijke begroting, met een minimumprijs per aansluiting van:</text:p>
                </table:table-cell>
                <table:table-cell table:style-name="entry" table:number-rows-spanned="1" table:number-columns-spanned="1">
                  <text:p text:style-name="table_al">€ 21,92</text:p>
                </table:table-cell>
              </table:table-row>
              <table:table-row table:style-name="row">
                <table:table-cell table:style-name="entry" table:number-rows-spanned="1" table:number-columns-spanned="1"/>
                <table:table-cell table:style-name="entry" table:number-rows-spanned="1" table:number-columns-spanned="2">
                  <text:p text:style-name="table_al">Werkzaamheden van niet ingrijpende aard</text:p>
                </table:table-cell>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Het tarief voor het in behandeling nemen van een elektronische melding voor werkzaamheden van niet ingrijpende aard, of voor de melding van een calamiteit, zoals bedoeld in artikel 6, derde lid, van de Algemene Verordening Onder- en Bovengrondse Infrastructuren Ede 2020, bedraagt:</text:p>
                </table:table-cell>
                <table:table-cell table:style-name="entry" table:number-rows-spanned="1" table:number-columns-spanned="1">
                  <text:p text:style-name="table_al">€ 55,43</text:p>
                </table:table-cell>
              </table:table-row>
              <table:table-row table:style-name="row">
                <table:table-cell table:style-name="entry" table:number-rows-spanned="1" table:number-columns-spanned="1"/>
                <table:table-cell table:style-name="entry" table:number-rows-spanned="1" table:number-columns-spanned="2">
                  <text:p text:style-name="table_al">Handholes, straatkasten e.a.</text:p>
                </table:table-cell>
                <table:table-cell table:style-name="entry" table:number-rows-spanned="1" table:number-columns-spanned="1"/>
              </table:table-row>
              <table:table-row table:style-name="row">
                <table:table-cell table:style-name="entry" table:number-rows-spanned="1" table:number-columns-spanned="1">
                  <text:p text:style-name="table_al">1.16.5</text:p>
                </table:table-cell>
                <table:table-cell table:style-name="entry" table:number-rows-spanned="1" table:number-columns-spanned="2">
                  <text:p text:style-name="table_al">Voor elk onder- en bovengronds ondersteuningswerk, beschermingswerk en signaalinrichting, alsmede de inrichting die bestemd is om daarin verbindingen tot stand te brengen (straatkasten en handholes), waarvoor afzonderlijke plaatsbepaling noodzakelijk is, wordt het tarief berekend op grond van artikel 1.16.2 of 1.16.4 vermeerderd met telkens (per element): </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able:table-cell table:style-name="entry" table:number-rows-spanned="1" table:number-columns-spanned="2">
                  <text:p text:style-name="table_al">Controle status van de kabel</text:p>
                </table:table-cell>
                <table:table-cell table:style-name="entry" table:number-rows-spanned="1" table:number-columns-spanned="1"/>
              </table:table-row>
              <table:table-row table:style-name="row">
                <table:table-cell table:style-name="entry" table:number-rows-spanned="1" table:number-columns-spanned="1">
                  <text:p text:style-name="table_al">1.16.6</text:p>
                </table:table-cell>
                <table:table-cell table:style-name="entry" table:number-rows-spanned="1" table:number-columns-spanned="2">
                  <text:p text:style-name="table_al">Indien met betrekking tot een melding een specifiek onderzoek naar de status van de kabel plaatsvindt, wordt het tarief berekend op grond van artikel 1.16.2, exclusief de extra strekkende meters.</text:p>
                </table:table-cell>
                <table:table-cell table:style-name="entry" table:number-rows-spanned="1" table:number-columns-spanned="1">
                  <text:p text:style-name="table_al">€ 414,23</text:p>
                </table:table-cell>
              </table:table-row>
              <table:table-row table:style-name="row">
                <table:table-cell table:style-name="entry" table:number-rows-spanned="1" table:number-columns-spanned="1"/>
                <table:table-cell table:style-name="entry" table:number-rows-spanned="1" table:number-columns-spanned="2">
                  <text:p text:style-name="table_al">Opbreken zonder elektronische melding</text:p>
                </table:table-cell>
                <table:table-cell table:style-name="entry" table:number-rows-spanned="1" table:number-columns-spanned="1"/>
              </table:table-row>
              <table:table-row table:style-name="row">
                <table:table-cell table:style-name="entry" table:number-rows-spanned="1" table:number-columns-spanned="1">
                  <text:p text:style-name="table_al">1.16.7</text:p>
                </table:table-cell>
                <table:table-cell table:style-name="entry" table:number-rows-spanned="1" table:number-columns-spanned="2">
                  <text:p text:style-name="table_al">Indien een toezichthouder vaststelt dat er werkzaamheden plaatsvinden of plaats hebben gevonden, zonder dat hiervan een elektronische melding is gemaakt, dan wordt hiervoor een bedrag in rekening gebracht van twee werkuren ad € 82,68 per uur. Daarnaast moet alsnog een elektronische melding worden ingediend.</text:p>
                </table:table-cell>
                <table:table-cell table:style-name="entry" table:number-rows-spanned="1" table:number-columns-spanned="1">
                  <text:p text:style-name="table_al">€ 165,36</text:p>
                </table:table-cell>
              </table:table-row>
              <table:table-row table:style-name="row">
                <table:table-cell table:style-name="entry" table:number-rows-spanned="1" table:number-columns-spanned="1"/>
                <table:table-cell table:style-name="entry" table:number-rows-spanned="1" table:number-columns-spanned="2">
                  <text:p text:style-name="table_al">Te late melding of verkeerde aanvraag</text:p>
                </table:table-cell>
                <table:table-cell table:style-name="entry" table:number-rows-spanned="1" table:number-columns-spanned="1"/>
              </table:table-row>
              <table:table-row table:style-name="row">
                <table:table-cell table:style-name="entry" table:number-rows-spanned="1" table:number-columns-spanned="1">
                  <text:p text:style-name="table_al">1.16.8</text:p>
                </table:table-cell>
                <table:table-cell table:style-name="entry" table:number-rows-spanned="1" table:number-columns-spanned="2">
                  <text:p text:style-name="table_al">Indien vastgesteld wordt dat er sprake is van een te late elektronische melding (&lt; 5 werkdagen van tevoren, calamiteiten uitgezonderd) wordt hiervoor een half werkuur in rekening gebracht, om het een en ander af te kunnen stemmen, ad: </text:p>
                </table:table-cell>
                <table:table-cell table:style-name="entry" table:number-rows-spanned="1" table:number-columns-spanned="1">
                  <text:p text:style-name="table_al">€ 41,34</text:p>
                </table:table-cell>
              </table:table-row>
              <table:table-row table:style-name="row">
                <table:table-cell table:style-name="entry" table:number-rows-spanned="1" table:number-columns-spanned="1"/>
                <table:table-cell table:style-name="entry" table:number-rows-spanned="1" table:number-columns-spanned="2">
                  <text:p text:style-name="table_al">Dit geldt ook voor instemmingsaanvragen voor werkzaamheden van niet ingrijpende aard, die dit feitelijk niet zijn. Daarnaast wordt hiervoor het geldende tarief in rekening gebracht, zoals vermeld in artikel 1.16.1 t/m 1.16.3, afhankelijk van de feitelijke situ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terechte calamiteit</text:p>
                </table:table-cell>
                <table:table-cell table:style-name="entry" table:number-rows-spanned="1" table:number-columns-spanned="1"/>
              </table:table-row>
              <table:table-row table:style-name="row">
                <table:table-cell table:style-name="entry" table:number-rows-spanned="1" table:number-columns-spanned="1">
                  <text:p text:style-name="table_al">1.16.9</text:p>
                </table:table-cell>
                <table:table-cell table:style-name="entry" table:number-rows-spanned="1" table:number-columns-spanned="2">
                  <text:p text:style-name="table_al">Indien vastgesteld wordt dat een te late elektronische melding ten onrechte is bestempeld als “calamiteit”, waardoor de gemeente niet in staat is geweest om regie te voeren op de werkzaamheden, worden hiervoor de werkelijk gemaakte werkuren in rekening gebracht, afgerond naar boven, met een minimum van één uur, ad:</text:p>
                </table:table-cell>
                <table:table-cell table:style-name="entry" table:number-rows-spanned="1" table:number-columns-spanned="1">
                  <text:p text:style-name="table_al">€ 82,68</text:p>
                </table:table-cell>
              </table:table-row>
              <table:table-row table:style-name="row">
                <table:table-cell table:style-name="entry" table:number-rows-spanned="1" table:number-columns-spanned="1"/>
                <table:table-cell table:style-name="entry" table:number-rows-spanned="1" table:number-columns-spanned="2">
                  <text:p text:style-name="table_al">Onbehoorlijke oplevering</text:p>
                </table:table-cell>
                <table:table-cell table:style-name="entry" table:number-rows-spanned="1" table:number-columns-spanned="1"/>
              </table:table-row>
              <table:table-row table:style-name="row">
                <table:table-cell table:style-name="entry" table:number-rows-spanned="1" table:number-columns-spanned="1">
                  <text:p text:style-name="table_al">1.16.10</text:p>
                </table:table-cell>
                <table:table-cell table:style-name="entry" table:number-rows-spanned="1" table:number-columns-spanned="2">
                  <text:p text:style-name="table_al">Indien vastgesteld wordt dat er sprake is van een “onbehoorlijke oplevering”, waardoor herstelwerkzaamheden noodzakelijk zijn, worden hiervoor de werkelijk gemaakte werkuren in rekening gebracht, afgerond naar boven, met een minimum van één uur, ad:</text:p>
                </table:table-cell>
                <table:table-cell table:style-name="entry" table:number-rows-spanned="1" table:number-columns-spanned="1">
                  <text:p text:style-name="table_al">€ 82,68</text:p>
                </table:table-cell>
              </table:table-row>
              <table:table-row table:style-name="row">
                <table:table-cell table:style-name="entry" table:number-rows-spanned="1" table:number-columns-spanned="1"/>
                <table:table-cell table:style-name="entry" table:number-rows-spanned="1" table:number-columns-spanned="2">
                  <text:p text:style-name="table_al">Korting bij telefonische melding</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Wanneer ’s morgens vóór 09.30 uur telefonisch gemeld wordt dat de geplande werkzaamheden wel of niet doorgaan, zodat de gemeente daarmee in haar werkzaamheden rekening kan houden, kan hiervoor eenmalig een bedrag in mindering worden gebracht op de totale verschuldigde leges van: </text:p>
                </table:table-cell>
                <table:table-cell table:style-name="entry" table:number-rows-spanned="1" table:number-columns-spanned="1">
                  <text:p text:style-name="table_al">€ 27,71</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het verkrijgen van een ontheffing als bedoeld in artikel 87 van het Reglement verkeersregels en verkeerstekens 1990</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een ontheffing als bedoeld in de "Beleidsregels toegang voetgangersgebied Ede-Centrum" of de "Beleidsregels toegang voetgangersgebied Lunteren-Centrum" </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in afwijking van het tarief genoemd onder 1.17.1.2 geldt voor een calamiteiten-ontheffing als bedoeld in de "Beleidsregels toegang voetgangersgebied Ede-Centrum" of de "Beleidsregels toegang voetgangersgebied Lunteren-Centrum" een tarief van:</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indien de ontheffing genoemd in 1.17.1.2 op verzoek wordt verstrekt op de dag van de aanvraag, (klaar terwijl u wacht) wordt het tarief verhoogd met:</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2">
                  <text:p text:style-name="table_al">het verkrijgen van een ontheffing parkeerschijfzone Keetmolenwijk</text:p>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2">
                  <text:p text:style-name="table_al">het verkrijgen van een ontheffing als bedoeld in artikel 9.1 van de Regeling voertuigen</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het verkrijgen en wijzigen van een tijdelijke parkeervergunning als bedoeld in de geldende Parkeerverordening, artikel C</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2">
                  <text:p text:style-name="table_al">het verkrijgen of wijzigen van een vergunning als bedoeld in artikel 2 van de geldende verordening op de heffing en de invordering van parkeerbelastingen</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2">
                  <text:p text:style-name="table_al">het verkrijgen van een gehandicaptenparkeerkaart als bedoeld in artikel 49 van het Besluit administratieve bepalingen inzake het wegverkeer (BABW) aan:</text:p>
                </table:table-cell>
                <table:table-cell table:style-name="entry" table:number-rows-spanned="1" table:number-columns-spanned="1"/>
              </table:table-row>
              <table:table-row table:style-name="row">
                <table:table-cell table:style-name="entry" table:number-rows-spanned="1" table:number-columns-spanned="1">
                  <text:p text:style-name="table_al">1.17.4.1</text:p>
                </table:table-cell>
                <table:table-cell table:style-name="entry" table:number-rows-spanned="1" table:number-columns-spanned="2">
                  <text:p text:style-name="table_al">een inwoner</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2">
                  <text:p text:style-name="table_al">het bestuur van een instelling als bedoeld in artikel 1.1.1. van de Wet langdurige zorg</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2">
                  <text:p text:style-name="table_al">het verkrijgen van een ontheffing voor het parkeren van grote voertuigen en uitzicht belemmerende voertuigen als bedoeld in de APV Ede per ontheffing per jaar </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2">
                  <text:p text:style-name="table_al">het verkrijgen van een ontheffing als bedoeld in de APV Ede (rijden over zandwegen in het voor het verkeer afgesloten gebied)</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2">
                  <text:p text:style-name="table_al">het verkrijgen van een ontheffing zoals bedoeld in artikel 148 Wegenverkeerswet 1994</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2">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verkrijgen van een vergunning voor het houden van een openbare inzameling van geld of goederen als bedoeld in de APV Ede</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Het verkrijgen van een ontheffing voor het stoken van een open vuur</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Het verkrijgen van een ontheffing op het hebben van voorwerpen of stoffen op aan of boven de weg als bedoeld in art 2:10 van de APV Ede </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3">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product van de normkosten voor het uit te voeren werk en de bruto inhoud van het bouwwerk conform het (online) rekenprogramma "Basisbedragen Gebouwen" van het Nederlands Bouwkosten Instituut (tarieven 2021).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m de hoogte van de bouwleges te bepalen moeten de bouwkosten per bouwwerk berekend worden. Indien het bouwen geheel of gedeeltelijk met hergebruik van materialen plaatsvindt, wordt bij de bepalen van de bouwkosten uitgegaan van de prijs die aan een derde in het economische verkeer zou moeten worden betaald voor nieuwe materialen. Voor het bepalen van de bouwkosten is de datum van indiening van de aanvraag leidend.</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kosten van het bouwen of verbouwen zoals bedoeld in artikel 2.7.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osten welke betrekking hebben op alle bouwwerken waarvoor een bouwtitel mogelijk gemaakt wordt conform een nieuw bestemmingsplan, dan wel een bestemmingsplan als bedoeld in artikel 3.1 eerste lid van de Wet ruimtelijke ordening (wijzigings- of uitwerkingsplan);</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2">
                  <text:p text:style-name="table_al">Principeverzoek: een aanvraag bij burgemeester en wethouders om voor projecten waarvoor een ruimtelijke onderbouwing nodig is de haalbaarheid te beoordelen en te inventariseren welke onderzoeken en andere gegevens noodzakelijk zijn ten behoeve van de ruimtelijke onderbouwing.</text:p>
                </table:table-cell>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2">
                  <text:p text:style-name="table_al">Verzoek om Globale Toets: een aanvraag om ambtelijke boordeling om voor projecten waarvoor een ruimtelijke onderbouwing nodig is de globale haalbaarheid te beoordelen en een globale programmatische en beleidstoets uit te voeren ten behoeve van een ruimtelijke onderbouwing</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beoordeling van een conceptaanvraag (schetsplan) om een omgevingsvergunning</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een Globale Toets voor een bestemmingsplanherziening</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een principeverzoek voor een bestemmingsplanherziening</text:p>
                </table:table-cell>
                <table:table-cell table:style-name="entry" table:number-rows-spanned="1" table:number-columns-spanned="1">
                  <text:p text:style-name="table_al">€ 2.04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In de leges zijn tevens de kosten voor de welstandstoets meegenomen, voor zover deze van toepassing is.</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200.000 bedragen:</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200.000 tot € 500.000 bedragen:</text:p>
                </table:table-cell>
                <table:table-cell table:style-name="entry" table:number-rows-spanned="1" table:number-columns-spanned="1">
                  <text:p text:style-name="table_al">€ 6.324,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2">
                  <text:p text:style-name="table_al">van het bedrag waarmee de bouwkosten € 2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500.000 tot 1.000.000 bedragen:</text:p>
                </table:table-cell>
                <table:table-cell table:style-name="entry" table:number-rows-spanned="1" table:number-columns-spanned="1">
                  <text:p text:style-name="table_al">€ 13.668,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able:table-cell table:style-name="entry" table:number-rows-spanned="1" table:number-columns-spanned="2">
                  <text:p text:style-name="table_al">van het bedrag waarmee de bouwkosten € 5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1.000.000 tot € 2.000.000 bedragen:</text:p>
                </table:table-cell>
                <table:table-cell table:style-name="entry" table:number-rows-spanned="1" table:number-columns-spanned="1">
                  <text:p text:style-name="table_al">€ 24.888,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2">
                  <text:p text:style-name="table_al">van het bedrag waarmee de bouwkosten € 1.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2.000.000 tot € 5.000.000 bedragen:</text:p>
                </table:table-cell>
                <table:table-cell table:style-name="entry" table:number-rows-spanned="1" table:number-columns-spanned="1">
                  <text:p text:style-name="table_al">€ 46.308,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able:table-cell table:style-name="entry" table:number-rows-spanned="1" table:number-columns-spanned="2">
                  <text:p text:style-name="table_al">van het bedrag waarmee de bouwkosten € 2.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indien de bouwkosten € 5.000.000 of meer bedragen:</text:p>
                </table:table-cell>
                <table:table-cell table:style-name="entry" table:number-rows-spanned="1" table:number-columns-spanned="1">
                  <text:p text:style-name="table_al">€ 109.038,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able:table-cell table:style-name="entry" table:number-rows-spanned="1" table:number-columns-spanned="2">
                  <text:p text:style-name="table_al">van het bedrag waarmee de bouwkosten € 5.000.000 te boven gaan met een maximum van:</text:p>
                </table:table-cell>
                <table:table-cell table:style-name="entry" table:number-rows-spanned="1" table:number-columns-spanned="1">
                  <text:p text:style-name="table_al">€ 286.987,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De in 2.3.1.1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op grond van 2.3.1.1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ondlijn">Bouwactiviteit tijdelijke woonunit</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Indien de aanvraag om een omgevingsvergunning betrekking heeft op een bouwactiviteit als bedoeld in artikel 2.1, eerste lid, onder a, van de Wabo, voor het bouwen van een tijdelijke woonunit, bedraagt het tarief in plaats van het gestelde in artikel 2.3.1</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ondlijn">Bouwactiviteit zonneveld</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Indien de aanvraag om een omgevingsvergunning betrekking heeft op een bouwactiviteit als bedoeld in artikel 2.1, eerste lid, onder a, van de Wabo, voor het bouwen van zelfstandige grondgebonden zonnepanelen met een oppervlak tussen 150 m2 en 20.000 m2, dan geldt dat bij de bepaling van de bouwkosten alleen de bouwkosten van de constructieve werken dan wel de stellingen waarop de zonnepanelen geplaatst worden, worden gerekend. Bij de bepaling van deze bouwkosten wordt gerekend met een vast bedrag van € 35 per vierkante meter zonnepaneel.</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Indien binnen 5 jaar na het in behandeling nemen van de aanvraag als bedoeld in artikel 2.3.1.4.1 de bouwactiviteit niet heeft plaatsgevonden, dan wel de omgevingsvergunning waarop de aanvraag betrekking heeft niet verleend is, bestaat aanspraak op volledige vermindering van de op grond van artikel 2.3.1.4.1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2">
                  <text:p text:style-name="table_al">Indien de aanvraag om een omgevingsvergunning betrekking heeft op een bouwactiviteit als bedoeld in artikel 2.1, eerste lid, onder a, van de Wabo, voor het bouwen van zelfstandige grondgebonden zonnepanelen met een oppervlak groter dan 20.000 m2, dan geldt dat bij de bepaling van de bouwkosten alleen de bouwkosten van de constructieve werken dan wel de stellingen waarop de zonnepanelen geplaatst worden, worden gerekend. Bij de bepaling van deze bouwkosten wordt gerekend met een vast bedrag van € 35 per vierkante meter zonnepan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ondlijn">Bouwactiviteit vergunningvrij</text:span>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In afwijking van 2.3.1.1 geldt dat indien een aanvraag in beginsel vergunningvrij is conform Bor Bijlage II artikel 2 en 3 geen leges conform 2.3.1.1 worden geheven. Indien na aanpassing van de ingediende aanvraag de activiteit(en) vergunningvrij is/zijn bedraagt het tarief in plaats van het gestelde in artikel 2.3.1</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ondlijn">Bouw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Indien de aanvraag om een omgevingsvergunning betrekking heeft op een bouwactiviteit als bedoeld in artikel 2.1, eerste lid, onder a, van de Wabo, omdat het een rijks- of gemeentelijk monument betreft en het normaliter vergunning zou zijn conform Bor bijlage II artikel 2 worden geen bouwleges geheven conform artikel 2.3.1.1</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2">
                  <text:p text:style-name="table_al">Wanneer een kapactiviteit ook aanlegvergunningplichtig is worden alleen leges gerekend voor de kapactiviteit</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
                    <text:span text:style-name="nadrukondlijn">Planologisch strijdig gebrui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c, van de Wabo (al dan niet in combinatie met een andere activiteit) bedraagt het tarief, onverminderd het bepaalde in de overige onderdelen van deze titel:</text:p>
                </table:table-cell>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2">
                  <text:p text:style-name="table_al">indien artikel 2.12, eerste lid, onder a, onder 1º, van de Wabo wordt toegepast (binnenplanse afwijking) wordt het verschuldigde bedrag vermeerderd met of bedraagt het tarief per afwijking:</text:p>
                </table:table-cell>
                <table:table-cell table:style-name="entry" table:number-rows-spanned="1" table:number-columns-spanned="1">
                  <text:p text:style-name="table_al">€ 372,5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2">
                  <text:p text:style-name="table_al">indien artikel 2.12, eerste lid, onder a, onder 2º, van de Wabo wordt toegepast (buitenplanse kleine afwijking), met uitzondering van artikel 4, lid 9 bijlage II BOR, wordt het verschuldigde bedrag vermeerderd met of bedraagt het tarief per afwijking:</text:p>
                </table:table-cell>
                <table:table-cell table:style-name="entry" table:number-rows-spanned="1" table:number-columns-spanned="1">
                  <text:p text:style-name="table_al">€ 372,50</text:p>
                </table:table-cell>
              </table:table-row>
              <table:table-row table:style-name="row">
                <table:table-cell table:style-name="entry" table:number-rows-spanned="1" table:number-columns-spanned="1">
                  <text:p text:style-name="table_al">2.3.2.2.3</text:p>
                </table:table-cell>
                <table:table-cell table:style-name="entry" table:number-rows-spanned="1" table:number-columns-spanned="2">
                  <text:p text:style-name="table_al">indien artikel 2.12, eerste lid, onder a, onder 3º, van de Wabo wordt toegepast (projectafwijkingsbesluit), en in geval van toepassing van artikel 2.12, eerste lid, onder a, onder 2º, van de Wabo ten behoeve van situaties vallend onder artikel 4, lid 9, bijlage II BOR, wordt het verschuldigde bedrag vermeerderd met of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de kosten van het bouwen of verbouwen € 300.000,00 of minder bedragen:</text:p>
                </table:table-cell>
                <table:table-cell table:style-name="entry" table:number-rows-spanned="1" table:number-columns-spanned="1">
                  <text:p text:style-name="table_al">€ 14.2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kosten van het bouwen of verbouwen meer dan € 300.000,00 doch minder dan € 1.000.000,00 bedragen:</text:p>
                </table:table-cell>
                <table:table-cell table:style-name="entry" table:number-rows-spanned="1" table:number-columns-spanned="1">
                  <text:p text:style-name="table_al">€ 29.73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de kosten van het bouwen of verbouwen € 1.000.000,00 of meer, doch minder dan € 2.000.000,00 bedragen:</text:p>
                </table:table-cell>
                <table:table-cell table:style-name="entry" table:number-rows-spanned="1" table:number-columns-spanned="1">
                  <text:p text:style-name="table_al">€ 40.07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dien de kosten van het bouwen of verbouwen € 2.000.000,00 of meer, doch minder dan € 4.000.000,00 bedragen:</text:p>
                </table:table-cell>
                <table:table-cell table:style-name="entry" table:number-rows-spanned="1" table:number-columns-spanned="1">
                  <text:p text:style-name="table_al">€ 78.847,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Indien de kosten van het bouwen of verbouwen € 4.000.000,00 of meer bedragen:</text:p>
                </table:table-cell>
                <table:table-cell table:style-name="entry" table:number-rows-spanned="1" table:number-columns-spanned="1">
                  <text:p text:style-name="table_al">€ 117.625,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dien er geen kosten van bouwen of verbouwen zijn, geldt het bedrag onder 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2.3.1 </text:p>
                </table:table-cell>
                <table:table-cell table:style-name="entry" table:number-rows-spanned="1" table:number-columns-spanned="2">
                  <text:p text:style-name="table_al">Voor aanvragen als bedoeld in volgnummer 2.3.1.4.1 bedraagt het tarief voor een projectafwijkingsbesluit 50% van het reguliere tarief</text:p>
                </table:table-cell>
                <table:table-cell table:style-name="entry" table:number-rows-spanned="1" table:number-columns-spanned="1"/>
              </table:table-row>
              <table:table-row table:style-name="row">
                <table:table-cell table:style-name="entry" table:number-rows-spanned="1" table:number-columns-spanned="1">
                  <text:p text:style-name="table_al">2.3.2.2.3.2</text:p>
                </table:table-cell>
                <table:table-cell table:style-name="entry" table:number-rows-spanned="1" table:number-columns-spanned="2">
                  <text:p text:style-name="table_al">Indien binnen 5 jaar na het in behandeling nemen van de aanvraag als bedoeld in artikel 2.3.2.2.3.1 de bouwactiviteit niet heeft plaatsgevonden, dan wel de omgevingsvergunning waarop de aanvraag betrekking heeft niet verleend is, bestaat aanspraak op volledige vermindering van de op grond van artikel 2.3.2.2.3.1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2.2.4</text:p>
                </table:table-cell>
                <table:table-cell table:style-name="entry" table:number-rows-spanned="1" table:number-columns-spanned="2">
                  <text:p text:style-name="table_al">indien artikel 2.12, eerste lid, onder b, van de Wabo wordt toegepast (afwijking van exploitatieplan, met toepassing van de daarin opgenomen regels inzake afwijking) wordt het verschuldigde bedrag vermeerderd met of bedraagt het tarief:</text:p>
                </table:table-cell>
                <table:table-cell table:style-name="entry" table:number-rows-spanned="1" table:number-columns-spanned="1">
                  <text:p text:style-name="table_al">€ 372,50</text:p>
                </table:table-cell>
              </table:table-row>
              <table:table-row table:style-name="row">
                <table:table-cell table:style-name="entry" table:number-rows-spanned="1" table:number-columns-spanned="1">
                  <text:p text:style-name="table_al">2.3.2.2.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verschuldigde bedrag vermeerderd met of bedraagt het tarief:</text:p>
                </table:table-cell>
                <table:table-cell table:style-name="entry" table:number-rows-spanned="1" table:number-columns-spanned="1">
                  <text:p text:style-name="table_al">€ 372,50</text:p>
                </table:table-cell>
              </table:table-row>
              <table:table-row table:style-name="row">
                <table:table-cell table:style-name="entry" table:number-rows-spanned="1" table:number-columns-spanned="1">
                  <text:p text:style-name="table_al">2.3.2.2.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verschuldigde bedrag vermeerderd met of bedraagt het tarief:</text:p>
                </table:table-cell>
                <table:table-cell table:style-name="entry" table:number-rows-spanned="1" table:number-columns-spanned="1">
                  <text:p text:style-name="table_al">€ 372,50</text:p>
                </table:table-cell>
              </table:table-row>
              <table:table-row table:style-name="row">
                <table:table-cell table:style-name="entry" table:number-rows-spanned="1" table:number-columns-spanned="1">
                  <text:p text:style-name="table_al">2.3.2.2.7</text:p>
                </table:table-cell>
                <table:table-cell table:style-name="entry" table:number-rows-spanned="1" table:number-columns-spanned="2">
                  <text:p text:style-name="table_al">indien artikel 2.12, eerste lid, onder d, van de Wabo wordt toegepast (afwijking van voorbereidingsbesluit, door ontheffing van het in het voorbereidingsbesluit opgenomen verbod om bestaand gebruik te wijzigen) wordt het verschuldigde bedrag vermeerderd met of bedraagt het tarief:</text:p>
                </table:table-cell>
                <table:table-cell table:style-name="entry" table:number-rows-spanned="1" table:number-columns-spanned="1">
                  <text:p text:style-name="table_al">€ 372,50</text:p>
                </table:table-cell>
              </table:table-row>
              <table:table-row table:style-name="row">
                <table:table-cell table:style-name="entry" table:number-rows-spanned="1" table:number-columns-spanned="1">
                  <text:p text:style-name="table_al">2.3.2.2.8</text:p>
                </table:table-cell>
                <table:table-cell table:style-name="entry" table:number-rows-spanned="1" table:number-columns-spanned="2">
                  <text:p text:style-name="table_al">Indien een aanvraag alleen betrekking heeft op een activiteit als bedoeld in artikel 2.1, eerste lid, onder c, van de Wabo en de vergunning niet verleend wordt, blijft een minimumbedrag van verschuldigd van:</text:p>
                </table:table-cell>
                <table:table-cell table:style-name="entry" table:number-rows-spanned="1" table:number-columns-spanned="1">
                  <text:p text:style-name="table_al">€ 372,5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2">
                  <text:p text:style-name="table_al">De in onderdelen 2.3.2.2 opgenomen tarieven worden met 5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een toeslag, voor een bouwwerk met een gebruiksoppervlakte overeenkomstig NEN 2580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pervlak</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2</text:p>
                </table:table-cell>
              </table:table-row>
              <table:table-row table:style-name="row">
                <table:table-cell table:style-name="entry" table:number-rows-spanned="1" table:number-columns-spanned="1"/>
                <table:table-cell table:style-name="entry" table:number-rows-spanned="1" table:number-columns-spanned="1">
                  <text:p text:style-name="table_al">0 tm 100 m2</text:p>
                </table:table-cell>
                <table:table-cell table:style-name="entry" table:number-rows-spanned="1" table:number-columns-spanned="1">
                  <text:p text:style-name="table_al">€ 249,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101 tm 500 m2</text:p>
                </table:table-cell>
                <table:table-cell table:style-name="entry" table:number-rows-spanned="1" table:number-columns-spanned="1">
                  <text:p text:style-name="table_al">€ 106,00</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able:table-cell table:style-name="entry" table:number-rows-spanned="1" table:number-columns-spanned="1">
                  <text:p text:style-name="table_al">501 tm 2.000 m2</text:p>
                </table:table-cell>
                <table:table-cell table:style-name="entry" table:number-rows-spanned="1" table:number-columns-spanned="1">
                  <text:p text:style-name="table_al">€ 575,00</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able:table-cell table:style-name="entry" table:number-rows-spanned="1" table:number-columns-spanned="1">
                  <text:p text:style-name="table_al">2.001 tm 5.000 m2</text:p>
                </table:table-cell>
                <table:table-cell table:style-name="entry" table:number-rows-spanned="1" table:number-columns-spanned="1">
                  <text:p text:style-name="table_al">€ 1.440,00</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able:table-cell table:style-name="entry" table:number-rows-spanned="1" table:number-columns-spanned="1">
                  <text:p text:style-name="table_al">5.001 tm 50.000 m2</text:p>
                </table:table-cell>
                <table:table-cell table:style-name="entry" table:number-rows-spanned="1" table:number-columns-spanned="1">
                  <text:p text:style-name="table_al">€ 2.197,00</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able:table-cell table:style-name="entry" table:number-rows-spanned="1" table:number-columns-spanned="1">
                  <text:p text:style-name="table_al">meer dan 50.000 m2</text:p>
                </table:table-cell>
                <table:table-cell table:style-name="entry" table:number-rows-spanned="1" table:number-columns-spanned="1">
                  <text:p text:style-name="table_al">€ 3.329,00</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de aanvraag als bedoeld in onderdeel 2.3.3.1 betrekking heeft op een uitbreiding dan wel een wijziging van een gebruiksvergunning, bedraagt het legestarief:</text:p>
                </table:table-cell>
                <table:table-cell table:style-name="entry" table:number-rows-spanned="1" table:number-columns-spanned="1"/>
              </table:table-row>
              <table:table-row table:style-name="row">
                <table:table-cell table:style-name="entry" table:number-rows-spanned="1" table:number-columns-spanned="1">
                  <text:p text:style-name="table_al">2.3.3.2.1</text:p>
                </table:table-cell>
                <table:table-cell table:style-name="entry" table:number-rows-spanned="1" table:number-columns-spanned="2">
                  <text:p text:style-name="table_al">indien het een uitbreiding betreft, met dien verstande dat de uitbreiding maximaal 10% van de oorspronkelijke gebruiksoppervlakte beslaat, het in onderdeel 2.3.3.1 vermelde tarief met dien verstande dat de leges uitsluitend worden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2.3.3.2.2</text:p>
                </table:table-cell>
                <table:table-cell table:style-name="entry" table:number-rows-spanned="1" table:number-columns-spanned="2">
                  <text:p text:style-name="table_al">Indien het een herindeling, een interne verbouwing of gewijzigd gebruik van de gehele, danwel een deel van de inrichting betreft, met dien verstande dat deze herindeling, interne verbouwing of gewijzigd gebruik maximaal 10% van de gebruiksoppervlakte beslaat, 50% van het in onderdeel 2.3.3.1 vermelde tarief, met dien verstande dat de leges uitsluitend worden berekend over de oppervlakte van het heringedeelde, verbouwde of gewijzigde gebruik van de inrichting.</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aangewezen monument, waarvoor op grond van die provinciale verordening of artikel 9, eerste lid, van die gemeentelijke verordening een vergunning of ontheffing is vereist, bedraagt het tarief</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2.3.4.1a</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4.1b</text:p>
                </table:table-cell>
                <table:table-cell table:style-name="entry" table:number-rows-spanned="1" table:number-columns-spanned="2">
                  <text:p text:style-name="table_al">In afwijking van het bepaalde in 2.3.4.1 geldt dat wanneer een aanvraag om omgevingsvergunning zich enkel richt op de restauratie dan wel instandhouding van een monument als bedoeld in artiekel 2.2, eerste lid, onder b, van de Wabo (gemeentelijke monumenten), het tarief wordt gehalveerd tot </text:p>
                </table:table-cell>
                <table:table-cell table:style-name="entry" table:number-rows-spanned="1" table:number-columns-spanned="1">
                  <text:p text:style-name="table_al">€ 232,50</text:p>
                </table:table-cell>
              </table:table-row>
              <table:table-row table:style-name="row">
                <table:table-cell table:style-name="entry" table:number-rows-spanned="1" table:number-columns-spanned="1"/>
                <table:table-cell table:style-name="entry" table:number-rows-spanned="1" table:number-columns-spanned="2">
                  <text:p text:style-name="table_al">Een aanvraag impliceert dan dat er verder géén veranderingen aan het monument zijn voorzien als gevolg van slopen, verstoren, verplaatsen, ingrijpend wijzigen, beschadiging, vernieling of een gebruik waardoor het ontsierd wordt of in gevaar gebracht.</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232,5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29,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1b van de Algemene plaatselijke verordening een vergunning of ontheffing is vereist, als bedoeld in artikel 2.2, eerste lid, aanhef en onder g, van de Wabo, bedraagt het tarief, indien de aanvraa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boom</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able:table-cell table:style-name="entry" table:number-rows-spanned="1" table:number-columns-spanned="2">
                  <text:p text:style-name="table_al">2 bom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able:table-cell table:style-name="entry" table:number-rows-spanned="1" table:number-columns-spanned="2">
                  <text:p text:style-name="table_al">3 bomen</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able:table-cell table:style-name="entry" table:number-rows-spanned="1" table:number-columns-spanned="2">
                  <text:p text:style-name="table_al">4 bomen</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able:table-cell table:style-name="entry" table:number-rows-spanned="1" table:number-columns-spanned="2">
                  <text:p text:style-name="table_al">voor iedere boom boven het aantal van 4 (bovenop het bedrag voor 4 bomen)</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able:table-cell table:style-name="entry" table:number-rows-spanned="1" table:number-columns-spanned="2">
                  <text:p text:style-name="table_al">met dien verstande dat niet meer dan € 5.000,00 verschuldigd is.</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Reclamevergun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maken van handelsreclame of een naamsaanduiding waarvoor op grond van artikel 4.15 van de Algemene plaatselijke verordening een vergunning is vereist, als bedoeld in artikel 2.2, eerste lid, aanhef en onder h van de Wabo en waarbij niet tevens een activiteit als bedoeld in artikel 2.1 eerste lid onder a van de Wabo (bouwactiviteit) is aangevraagd, bedraagt het tarief:</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deze titel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voor de beoordeling van een bodemrapport</text:p>
                </table:table-cell>
                <table:table-cell table:style-name="entry" table:number-rows-spanned="1" table:number-columns-spanned="1">
                  <text:p text:style-name="table_al">€ 386,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2.3 </text:p>
                </table:table-cell>
                <table:table-cell table:style-name="entry" table:number-rows-spanned="1" table:number-columns-spanned="2">
                  <text:p text:style-name="table_al">Het verstrekken van gegevens aan derden over de bij het gemeentebest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registreerde gegevens over de bodemkwaliteit</text:p>
                </table:table-cell>
                <table:table-cell table:style-name="entry" table:number-rows-spanned="1" table:number-columns-spanned="1"/>
              </table:table-row>
              <table:table-row table:style-name="row">
                <table:table-cell table:style-name="entry" table:number-rows-spanned="1" table:number-columns-spanned="1">
                  <text:p text:style-name="table_al">2.3.12.3.1</text:p>
                </table:table-cell>
                <table:table-cell table:style-name="entry" table:number-rows-spanned="1" table:number-columns-spanned="2">
                  <text:p text:style-name="table_al">indien een aanvraag één perceel betreft</text:p>
                </table:table-cell>
                <table:table-cell table:style-name="entry" table:number-rows-spanned="1" table:number-columns-spanned="1">
                  <text:p text:style-name="table_al">€ 134,50</text:p>
                </table:table-cell>
              </table:table-row>
              <table:table-row table:style-name="row">
                <table:table-cell table:style-name="entry" table:number-rows-spanned="1" table:number-columns-spanned="1">
                  <text:p text:style-name="table_al">2.3.12.3.2</text:p>
                </table:table-cell>
                <table:table-cell table:style-name="entry" table:number-rows-spanned="1" table:number-columns-spanned="2">
                  <text:p text:style-name="table_al">indien een aanvraag meerdere aaneengesloten percelen betreft</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3.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niet langer dan 12 maanden voor de indiening van de aanvraag is voorafgegaan door een afgeronde conceptaanvraag (schetsplan) als bedoeld in hoofdstuk 2, waarop de eerstgenoemde aanvraag betrekking heeft, worden de ter zake van de beoordeling van de conceptaanvraag (schetsplan) geheven leges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bestemmingsplanherziening niet langer dan 12 maanden voor de indiening van de aanvraag is voorafgegaan door een afgerond(e) Globale Toets of principeverzoek als bedoeld in hoofdstuk 2, waarop de eerstgenoemde aanvraag betrekking heeft, worden de ter zake van de beoordeling van de Globale Toets/ het principeverzoek geheven leges in mindering gebracht op de leges voor het in behandeling nemen van de aanvraag om de bestemmingsplanherziening als bedoeld in hoofdstuk 7.</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2">
                  <text:p text:style-name="table_al">Indien de aanvraag om een principeverzoek niet langer dan 12 maanden voor de indiening van de aanvraag is voorafgegaan door een afgerond(e) Globale Toets als bedoeld in hoofdstuk 2, waarop de eerstgenoemde aanvraag betrekking heeft, worden de ter zake van de beoordeling van de Globale Toets geheven leges in mindering gebracht op de leges voor het in behandeling nemen van de aanvraag om principeverzoek.</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2">
                  <text:p text:style-name="table_al">Indien de aanvraag van omgevingsvergunning betrekking heeft op activiteiten met betrekking tot monumenten of beschermde stads- of dorpsgezichten, worden bij het bepalen van de leges voor het in behandeling nemen van de aanvraag om de omgevingsvergunning bedoeld in hoofdstuk 3 eventuele kosten voor instandhouding dan wel restauratie in mindering gebracht op de bouwkosten zoals opgenomen in 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
                      <text:span text:style-name="nadrukcur">Vermindering als gevolg van intrekking aanvraag omgevingsvergunning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een aanvrager zijn aanvraag om een omgevingsvergunning die bestaat uit bouw-, kap-, en/of monumentenactiviteiten en/of brandveilig gebruik intrekt terwijl deze reeds in behandeling is genomen, wordt het legesbedrag verminderd.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in 2.5.1 genoemd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na 4 weken en binnen 8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in 2.5.1 genoemd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indien de aanvraag wordt ingetrokken na 8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in 2.5.1 genoemde activiteit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t dien verstande dat ten minste een bedrag verschuldigd blijft va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
                      <text:span text:style-name="nadrukcur">Vermindering als gevolg van intrekking verleende omgevingsvergunning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de gemeente een verleende omgevingsvergunning die bestaat uit een bouw-, kap-, monumentenactiviteit en/of brandveilig gebruik intrekt op aanvraag van de vergunninghouder, bestaat aanspraak op teruggaaf van een deel van de leges indien het legesbedrag meer bedraagt dan € 189,-. Mits de aanvraag is ingediend binnen 12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in 2.5.2 genoemde activiteiten verschuldigde leges, met dien verstande dat ten minste een bedrag va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able:table-cell table:style-name="entry" table:number-rows-spanned="1" table:number-columns-spanned="2">
                  <text:p text:style-name="table_al">i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vet">
                      <text:span text:style-name="nadrukcur">Vermindering als gevolg van het weigeren van een omgevingsvergunning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die bestaat uit een bouw-, kap-, monumentenactiviteit en/of brandveilig gebruik weigert, wordt het legesbedrag verminderd indien dit meer is dan € 189,-. De vermindering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in 2.5.3.1 genoemde activiteiten verschuldigde leges, met dien verstande dat ten minste een bedrag is verschuldigd va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vet">
                      <text:span text:style-name="nadrukcur">Vermindering als gevolg van buiten behandeling laten aanvraag omgevingsvergunning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de gemeente de aanvraag om een omgevingsvergunning die bestaat uit een bouw-, kap-, monumentenactiviteit en/of brandveilig gebruik buiten behandeling laat, wordt het legesbedrag verminderd indien dit meer is dan € 189,-. De vermindering bedraagt 80% van het oorspronkelijke legesbedrag, met dien verstande dat ten minste een bedrag va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able:table-cell table:style-name="entry" table:number-rows-spanned="1" table:number-columns-spanned="2">
                  <text:p text:style-name="table_al">i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2">
                  <text:p text:style-name="table_al">
                    <text:span text:style-name="nadrukvet">
                      <text:span text:style-name="nadrukcur">Geen vermindering/teruggaaf legesdeel 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leges verschuldigd op grond van het onderdeel 2.3.13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2">
                  <text:p text:style-name="table_al">
                    <text:span text:style-name="nadrukvet">Wijzig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2">
                  <text:p text:style-name="table_al">van het totale legesbedrag dat voor de verleende omgevingsvergunning waarop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ijziging is aangevraagd wa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wanneer sprake is van een ondergeschikte wijziging welke niet leidt tot een nieuw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oordeling van de aanvraag geldt een tarief va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Bestemmingswijz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et tarief bedraagt voor het in behandeling nemen van een aanvraag om een nieuw bestemmingsplan, dan wel een aanvraag tot het vaststellen van een bestemmingsplan als bedoeld in artikel 3.1, eerste lid van de Wet ruimtelijke 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wanneer de kosten van het bouwen of verbouwen € 300.000,00 of minder bedragen </text:p>
                </table:table-cell>
                <table:table-cell table:style-name="entry" table:number-rows-spanned="1" table:number-columns-spanned="1">
                  <text:p text:style-name="table_al">€ 14.218,00</text:p>
                </table:table-cell>
              </table:table-row>
              <table:table-row table:style-name="row">
                <table:table-cell table:style-name="entry" table:number-rows-spanned="1" table:number-columns-spanned="1"/>
                <table:table-cell table:style-name="entry" table:number-rows-spanned="1" table:number-columns-spanned="2">
                  <text:p text:style-name="table_al">b. wanneer de kosten van het bouwen of verbouwen meer d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300.000,00 doch minder dan € 1.000.000,00 bedragen</text:p>
                </table:table-cell>
                <table:table-cell table:style-name="entry" table:number-rows-spanned="1" table:number-columns-spanned="1">
                  <text:p text:style-name="table_al">€ 29.730,50</text:p>
                </table:table-cell>
              </table:table-row>
              <table:table-row table:style-name="row">
                <table:table-cell table:style-name="entry" table:number-rows-spanned="1" table:number-columns-spanned="1"/>
                <table:table-cell table:style-name="entry" table:number-rows-spanned="1" table:number-columns-spanned="2">
                  <text:p text:style-name="table_al">c. wanneer de kosten van het bouwen of verbouwen meer d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1.000.000,00 doch minder dan € 2.000.000,00 bedragen</text:p>
                </table:table-cell>
                <table:table-cell table:style-name="entry" table:number-rows-spanned="1" table:number-columns-spanned="1">
                  <text:p text:style-name="table_al">€ 40.073,00</text:p>
                </table:table-cell>
              </table:table-row>
              <table:table-row table:style-name="row">
                <table:table-cell table:style-name="entry" table:number-rows-spanned="1" table:number-columns-spanned="1"/>
                <table:table-cell table:style-name="entry" table:number-rows-spanned="1" table:number-columns-spanned="2">
                  <text:p text:style-name="table_al">d. wanneer de kosten van het bouwen of verbouwen meer d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2.000.000,00 doch minder dan € 4.000.000,00 bedragen</text:p>
                </table:table-cell>
                <table:table-cell table:style-name="entry" table:number-rows-spanned="1" table:number-columns-spanned="1">
                  <text:p text:style-name="table_al">€ 78.847,50</text:p>
                </table:table-cell>
              </table:table-row>
              <table:table-row table:style-name="row">
                <table:table-cell table:style-name="entry" table:number-rows-spanned="2" table:number-columns-spanned="1"/>
                <table:table-cell table:style-name="entry" table:number-rows-spanned="1" table:number-columns-spanned="2">
                  <text:p text:style-name="table_al">e. wanneer de kosten van het bouwen of verbouwen</text:p>
                </table:table-cell>
                <table:table-cell table:style-name="entry" table:number-rows-spanned="1" table:number-columns-spanned="1"/>
              </table:table-row>
              <table:table-row table:style-name="row">
                <table:table-cell table:style-name="entry" table:number-rows-spanned="1" table:number-columns-spanned="2">
                  <text:p text:style-name="table_al">€ 4.000.000,00 of meer bedragen </text:p>
                </table:table-cell>
                <table:table-cell table:style-name="entry" table:number-rows-spanned="1" table:number-columns-spanned="1">
                  <text:p text:style-name="table_al">€ 117.625,50</text:p>
                </table:table-cell>
              </table:table-row>
              <table:table-row table:style-name="row">
                <table:table-cell table:style-name="entry" table:number-rows-spanned="1" table:number-columns-spanned="1"/>
                <table:table-cell table:style-name="entry" table:number-rows-spanned="1" table:number-columns-spanned="2">
                  <text:p text:style-name="table_al">f. wanneer er geen kosten van bouwen of verbouwen zijn geldt het bedrag onder 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hierboven genoemde tarieven zijn exclusief de benodigde onderzoeken voor een nieuw bestemmingsplan</text:p>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Het tarief bedraagt voor het in behandeling nemen van een aanvraag om een wijziging van een bestemmingsplan als bedoeld in artikel 3.6, eerste lid, onder a en b Wet ruimtelijke ordening van het tarief als bedoeld onder 2.7.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2">
                  <text:p text:style-name="table_al">vervalt</text:p>
                </table:table-cell>
                <table:table-cell table:style-name="entry" table:number-rows-spanned="1" table:number-columns-spanned="1"/>
              </table:table-row>
              <table:table-row table:style-name="row">
                <table:table-cell table:style-name="entry" table:number-rows-spanned="1" table:number-columns-spanned="1">
                  <text:p text:style-name="table_al">2.7.3.1</text:p>
                </table:table-cell>
                <table:table-cell table:style-name="entry" table:number-rows-spanned="1" table:number-columns-spanned="2">
                  <text:p text:style-name="table_al">vervalt</text:p>
                </table:table-cell>
                <table:table-cell table:style-name="entry" table:number-rows-spanned="1" table:number-columns-spanned="1"/>
              </table:table-row>
              <table:table-row table:style-name="row">
                <table:table-cell table:style-name="entry" table:number-rows-spanned="1" table:number-columns-spanned="1">
                  <text:p text:style-name="table_al">2.7.3.2</text:p>
                </table:table-cell>
                <table:table-cell table:style-name="entry" table:number-rows-spanned="1" table:number-columns-spanned="2">
                  <text:p text:style-name="table_al">vervalt</text:p>
                </table:table-cell>
                <table:table-cell table:style-name="entry" table:number-rows-spanned="1" table:number-columns-spanned="1"/>
              </table:table-row>
              <table:table-row table:style-name="row">
                <table:table-cell table:style-name="entry" table:number-rows-spanned="1" table:number-columns-spanned="1">
                  <text:p text:style-name="table_al">2.7.4</text:p>
                </table:table-cell>
                <table:table-cell table:style-name="entry" table:number-rows-spanned="1" table:number-columns-spanned="2">
                  <text:p text:style-name="table_al">Bestemmingsplannen in het buitengebied en Natuurgebied Veluwe</text:p>
                </table:table-cell>
                <table:table-cell table:style-name="entry" table:number-rows-spanned="1" table:number-columns-spanned="1"/>
              </table:table-row>
              <table:table-row table:style-name="row">
                <table:table-cell table:style-name="entry" table:number-rows-spanned="1" table:number-columns-spanned="1">
                  <text:p text:style-name="table_al">2.7.4.1</text:p>
                </table:table-cell>
                <table:table-cell table:style-name="entry" table:number-rows-spanned="1" table:number-columns-spanned="2">
                  <text:p text:style-name="table_al">Voor het in behandeling nemen van verzoeken om bestemmingsplanherziening die het gevolg zijn van niet meegenomen zaken die onder het overgangsrecht van het bestemmingsplan Natuurgebied Veluwe (1995 en de artikel 30 herziening 2002), Agrarisch Buitengebied 1994 en de artikel 30-herziening bestemmingsplan Agrarisch Buitengebied 2002 vallen.</text:p>
                </table:table-cell>
                <table:table-cell table:style-name="entry" table:number-rows-spanned="1" table:number-columns-spanned="1"/>
              </table:table-row>
              <table:table-row table:style-name="row">
                <table:table-cell table:style-name="entry" table:number-rows-spanned="1" table:number-columns-spanned="1">
                  <text:p text:style-name="table_al">2.7.4.2</text:p>
                </table:table-cell>
                <table:table-cell table:style-name="entry" table:number-rows-spanned="1" table:number-columns-spanned="2">
                  <text:p text:style-name="table_al">vervalt</text:p>
                </table:table-cell>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2">
                  <text:p text:style-name="table_al">Voor het in behandeling nemen van verzoeken om bestemmingsplanwijziging of bestemmingsplanherziening die zijn aangemeld voor de 'periodieke bundeling van meerdere aanvragen om herziening van een bestemmingsplan' van het reguliere tarie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6</text:p>
                </table:table-cell>
                <table:table-cell table:style-name="entry" table:number-rows-spanned="1" table:number-columns-spanned="2">
                  <text:p text:style-name="table_al">Intrekking en afwijzing van een aanvraag tot wijziging of herziening van een bestemmingsplan, dan wel een beheersverordening en het niet in werking treden van een bestemmingsplan dan wel beheersverordening waarom is verzocht.</text:p>
                </table:table-cell>
                <table:table-cell table:style-name="entry" table:number-rows-spanned="1" table:number-columns-spanned="1"/>
              </table:table-row>
              <table:table-row table:style-name="row">
                <table:table-cell table:style-name="entry" table:number-rows-spanned="1" table:number-columns-spanned="1">
                  <text:p text:style-name="table_al">2.7.6.1</text:p>
                </table:table-cell>
                <table:table-cell table:style-name="entry" table:number-rows-spanned="1" table:number-columns-spanned="2">
                  <text:p text:style-name="table_al">Indien de aanvrager een in behandeling genomen aanvraag om een bestemmingsplan dan wel beheersverordening te wijzigen of herzien intrekt, voordat daarop is beslist door de gemeenteraad, worden de vastgestelde leges met 50% verminderd.</text:p>
                </table:table-cell>
                <table:table-cell table:style-name="entry" table:number-rows-spanned="1" table:number-columns-spanned="1"/>
              </table:table-row>
              <table:table-row table:style-name="row">
                <table:table-cell table:style-name="entry" table:number-rows-spanned="1" table:number-columns-spanned="1">
                  <text:p text:style-name="table_al">2.7.6.2</text:p>
                </table:table-cell>
                <table:table-cell table:style-name="entry" table:number-rows-spanned="1" table:number-columns-spanned="2">
                  <text:p text:style-name="table_al">Indien het bestemmingsplan dan wel de beheersverordening waarom is verzocht, niet in werking kan treden door het niet vaststellen door de gemeenteraad of door het in hogere instantie niet onherroepelijk goedkeuren, worden de vastgestelde leges met 25%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2">
                  <text:p text:style-name="table_al">
                    <text:span text:style-name="nadrukvet">Wijziging bestemmingsplan als gevolg van een wijziging bouw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Voor het in behandeling nemen van een aanvraag tot wijziging van een ontwerp- of vastgesteld bestemmingsplan, als gevolg van een naar de omstandigheden beoordeeld geringe wijziging in het (bouw)project, en daardoor een in verhouding geringe wijziging van het oorspronkelijke bestemmingsplan dient plaats te vinden, bedraagt het tarief het volgende aandeel van het oorspronkelijke tarie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Voor het in behandeling nemen van een aanvraag tot wijziging van een ontwerp- of vastgesteld bestemmingsplan, als gevolg van een naar de omstandigheden beoordeeld grote wijziging in het (bouw)project, en daardoor in verhouding een substantiële wijziging van het oorspronkelijke bestemmingsplan dient plaats te vinden, bedraagt het tarief het volgende aandeel van het oorspronkelijke tarie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2">
                  <text:p text:style-name="table_al">
                    <text:span text:style-name="nadrukvet">Sloopmelding</text:span>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2">
                  <text:p text:style-name="table_al">
                    <text:span text:style-name="nadrukvet">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een vergunning op grond van artikel 3 van de Drank- en Horecaverordening</text:p>
                </table:table-cell>
                <table:table-cell table:style-name="entry" table:number-rows-spanned="1" table:number-columns-spanned="1">
                  <text:p text:style-name="table_al">€ 387,5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een vergunning in verband met uitsluitend een wijziging in de persoon van de leidinggevend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ontheffing paracommercie als bedoeld in artikel 18, lid 1 van de Drank- en Horecaverorden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ontheffing als bedoeld in artikel 35 van de Drank- en Horecawet</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ontheffing als bedoeld in artikel 18 lid 2 van de Drank- en Horecaverorden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vergunning als bedoeld in art 2:28 APV (horeca-exploitatievergunning), zonder terras</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2">
                  <text:p text:style-name="table_al">een vergunning in verband met uitsluitend een wijziging in de persoon van de leidinggevende of sluitingstijden van de inrichting</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vergunning als bedoeld in art 2:28 APV (horeca-exploitatievergunning), met terras </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2">
                  <text:p text:style-name="table_al">een vergunning in verband met uitsluitend een wijziging in de persoon van de leidinggevende of sluitingstijden van de inrichting</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een aanpassing van vergunning op basis van artikel 30 van de Drank- en Horecawet</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2">
                  <text:p text:style-name="table_al">een vergunning als bedoeld in artikel 2:28 Exploitatievergunning horecabedrijf (plaatsen van voorwerpen op de openbare weg, terrassen)</text:p>
                </table:table-cell>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2">
                  <text:p text:style-name="table_al">voor 2 jaren</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2">
                  <text:p text:style-name="table_al">voor 5 jaren</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2">
                  <text:p text:style-name="table_al">een ontheffing als bedoeld in artikel 2:29 van de APV, ontheffing sluitingstij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2">
                  <text:p text:style-name="table_al">een ontheffing als bedoeld in artikel 4:6 van de APV, ontheffing geluidshind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tot het verkrijgen van een evenementenvergunning als bedoeld in artikel 2.25 van de Algemene Plaatselijke Verordening 2012</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voor het houden van een evenement waarvan de opbrengst voor 60% of meer wordt afgestaan voor een goed do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voor het houden van een klein evenement met een laag risico, beperkte uitstraling naar de omgeving en beperkte gevolgen voor het verkeer: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voor het houden van een middelgroot evenement met invloed op de openbare orde en veiligheid, grote impact op de omgeving en grote gevolgen voor het verkeer </text:p>
                </table:table-cell>
                <table:table-cell table:style-name="entry" table:number-rows-spanned="1" table:number-columns-spanned="1">
                  <text:p text:style-name="table_al">€ 103,5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voor het houden van een groot evenement met grote invloed op de openbare orde en veiligheid en grote impact en/of regionale gevolgen heeft voor het verkeer </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2">
                  <text:p text:style-name="table_al">voor het houden van een groot commercieel evenement waarbij de organisator juridisch, financieel en/of organisatorisch verbonden is aan een instelling die dezelfde of een vergelijkbare activiteit uitvoert en daarbij het maken van winst en/of het verwerven van persoonlijk inkomen als (neven)doel heeft </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2">
                  <text:p text:style-name="table_al">Het tarief bedraagt voor het in behandeling nemen van een aanvraag tot het verkrijgen van een vergunning als bedoeld in artikel 5:1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5.1</text:p>
                </table:table-cell>
                <table:table-cell table:style-name="entry" table:number-rows-spanned="1" table:number-columns-spanned="2">
                  <text:p text:style-name="table_al">indien de aanvraag betrekking heeft op een periode van maximaal 7 dagen</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2">
                  <text:p text:style-name="table_al">indien de aanvraag betrekking heeft op een periode van meer dan 7 dagen, tot maximaal een jaa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2">
                  <text:p text:style-name="table_al">indien de aanvraag betrekking heeft op een periode van meer dan een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3.2.5.2.1</text:p>
                </table:table-cell>
                <table:table-cell table:style-name="entry" table:number-rows-spanned="1" table:number-columns-spanned="2">
                  <text:p text:style-name="table_al">Als een aanvrager zijn aanvraag als bedoeld in onderdeel 3.2.5.2 of 3.2.5.3 intrekt terwijl deze reeds in behandeling is genomen,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t dien verstande dat ten minste een bedrag va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able:table-cell table:style-name="entry" table:number-rows-spanned="1" table:number-columns-spanned="2">
                  <text:p text:style-name="table_al">i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2.5.2.2</text:p>
                </table:table-cell>
                <table:table-cell table:style-name="entry" table:number-rows-spanned="1" table:number-columns-spanned="2">
                  <text:p text:style-name="table_al">Als de gemeente een vergunning als bedoeld in onderdeel 3.2.5.2 of 3.2.5.3 weigert, bestaat aanspraak op teruggaaf van een deel van de leges.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van het legesbedrag.</text:p>
                </table:table-cell>
                <table:table-cell table:style-name="entry" table:number-rows-spanned="1" table:number-columns-spanned="1"/>
              </table:table-row>
              <table:table-row table:style-name="row">
                <table:table-cell table:style-name="entry" table:number-rows-spanned="1" table:number-columns-spanned="1">
                  <text:p text:style-name="table_al">3.2.5.2.3</text:p>
                </table:table-cell>
                <table:table-cell table:style-name="entry" table:number-rows-spanned="1" table:number-columns-spanned="2">
                  <text:p text:style-name="table_al">Als de gemeente de aanvraag om vergunning als bedoeld in onderdeel 3.2.5.2 of 3.2.5.3 buiten behandeling laat, bestaat aanspraak op teruggaaf van een deel van 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t dien verstande dat een bedrag va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able:table-cell table:style-name="entry" table:number-rows-spanned="1" table:number-columns-spanned="2">
                  <text:p text:style-name="table_al">i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wijziging van een exploitatievergunning als bedoeld in artikel 3.4, eerste lid, van de Algemene plaatselijke verordening, anders dan een wijziging bedoeld in onderdeel 3.3.1.2:</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voor een seksinrichting</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wijziging van een exploitatievergunning in verband met uitsluitend een wijziging van het beheer in een seksinrichting, als bedoeld in artikel 3.15, tweed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2">
                  <text:p text:style-name="table_al">voor een seksinrichting</text:p>
                </table:table-cell>
                <table:table-cell table:style-name="entry" table:number-rows-spanned="1" table:number-columns-spanned="1">
                  <text:p text:style-name="table_al">€ 116,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span text:style-name="nadrukvet">Splitsingsvergunning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2">
                  <text:p text:style-name="table_al">
                    <text:span text:style-name="nadrukvet">Luchtvaart</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een verklaring van geen bezwaar op grond van art. 18 Regeling burgerluchthavens</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een verklaring van geen bezwaar op grond van art. 158 en 158a Regeling toezicht luchtvaart</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Het tarief bedraagt voor het in behandeling nemen van een aanvraag tot het verkrijging van 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2">
                  <text:p text:style-name="table_al">zoals bedoeld in art. 31 lid 2 sub b Regeling wapens en munitie</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2">
                  <text:p text:style-name="table_al">zoals bedoeld in art. 32 lid 2 sub c Regeling wapens en munitie</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03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3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3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van de Gemeentewet]|[1.0:c:BWBR0005416&amp;artikel=229&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69131</meta:user-defined>
    <meta:user-defined meta:name="DCTERMS.alternative">Legesverordening 2021</meta:user-defined>
    <dc:language>nl</dc:language>
    <meta:user-defined meta:name="OVERHEID.Gemeente/DC.spatial">Ede</meta:user-defined>
    <meta:user-defined meta:name="DC.title">Verordening van de gemeenteraad van de gemeente Ede houdende regels omtrent de heffing en de invordering van leges (Legesverordening 2021)</meta:user-defined>
    <meta:user-defined meta:name="DCTERMS.W3CDTF/DCTERMS.available">2020-11-27</meta:user-defined>
    <meta:user-defined meta:name="DCTERMS.W3CDTF/OVERHEIDop.jaargang">2020</meta:user-defined>
    <meta:user-defined meta:name="OVERHEIDop.publicationIssue">311031</meta:user-defined>
    <meta:user-defined meta:name="OVERHEIDop.betreftRegeling">CVDR646696_1</meta:user-defined>
    <meta:user-defined meta:name="xs:date/OVERHEIDop.startdatum">2020-12-05</meta:user-defined>
    <meta:user-defined meta:name="OVERHEIDop.GmbID/DC.identifier">gmb-2020-311031</meta:user-defined>
    <meta:user-defined meta:name="OVERHEIDop.versieInformatie"/>
  </office:meta>
</office:document-meta>
</file>