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5 te Maastricht. Afgehandelde omgevingsvergunning,  het verplaatsen van de toiletgroep uit het hoofdgebouw naar het plat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56WB</text:p>
            <text:p text:style-name="common-al">
            <text:span text:style-name="nadrukvet">Onze Lieve Vrouweplein 25 te Maastricht</text:span>
          </text:p>
            <text:p text:style-name="common-al">
            <text:span text:style-name="nadrukvet">het verplaatsen van de toiletgroep uit het hoofdgebouw naar het platdak</text:span>
          </text:p>
            <text:p text:style-name="common-al"/>
            <text:p text:style-name="common-al">
            <text:span text:style-name="nadrukvet">Datum ontvangst aanvraag:</text:span> 21 juli 2020</text:p>
            <text:p text:style-name="common-al">
            <text:span text:style-name="nadrukvet">Datum besluit:</text:span> 23 november 2020</text:p>
            <text:p text:style-name="common-al">
            <text:span text:style-name="nadrukvet">Startdatum bezwaartermijn: </text:span>25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0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1.19 317576.66</meta:user-defined>
    <meta:user-defined meta:name="DC.title">Onze Lieve Vrouweplein 25 te Maastricht. Afgehandelde omgevingsvergunning,  het verplaatsen van de toiletgroep uit het hoofdgebouw naar het platdak</meta:user-defined>
    <meta:user-defined meta:name="OVERHEID.PostcodeHuisnummer/OVERHEIDop.postcodeHuisnummer">6211HE 25</meta:user-defined>
    <meta:user-defined meta:name="OVERHEIDop.straatnaam">Onze Lieve Vrouweplein</meta:user-defined>
    <meta:user-defined meta:name="OVERHEIDop.woonplaats">Maastricht</meta:user-defined>
    <meta:user-defined meta:name="DCTERMS.W3CDTF/DCTERMS.available">2020-11-26</meta:user-defined>
    <meta:user-defined meta:name="DCTERMS.W3CDTF/OVERHEIDop.jaargang">2020</meta:user-defined>
    <meta:user-defined meta:name="OVERHEIDop.publicationIssue">311022</meta:user-defined>
    <meta:user-defined meta:name="OVERHEIDop.GmbID/DC.identifier">gmb-2020-311022</meta:user-defined>
    <meta:user-defined meta:name="OVERHEIDop.versieInformatie"/>
  </office:meta>
</office:document-meta>
</file>