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jksweg Oost 127 Sappemeer, Verleende omgevingsvergunning (reguliere procedure) Z2020-0000734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Rijksweg Oost 127, 9611 CE Sappemeer, voor het wijzigen van een reeds vergund zonnepanelenveld, 24 november 2020</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66, 9603 AC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11014</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014</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014</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48847.8 576802.576</meta:user-defined>
    <meta:user-defined meta:name="DC.title">Rijksweg Oost 127 Sappemeer, Verleende omgevingsvergunning (reguliere procedure) Z2020-00007347</meta:user-defined>
    <meta:user-defined meta:name="OVERHEID.PostcodeHuisnummer/OVERHEIDop.postcodeHuisnummer">9611CE 123</meta:user-defined>
    <meta:user-defined meta:name="OVERHEIDop.straatnaam">Rijksweg Oost</meta:user-defined>
    <meta:user-defined meta:name="OVERHEIDop.woonplaats">Sappemeer</meta:user-defined>
    <meta:user-defined meta:name="DCTERMS.W3CDTF/DCTERMS.available">2020-11-26</meta:user-defined>
    <meta:user-defined meta:name="DCTERMS.W3CDTF/OVERHEIDop.jaargang">2020</meta:user-defined>
    <meta:user-defined meta:name="OVERHEIDop.publicationIssue">311014</meta:user-defined>
    <meta:user-defined meta:name="OVERHEIDop.GmbID/DC.identifier">gmb-2020-311014</meta:user-defined>
    <meta:user-defined meta:name="OVERHEIDop.versieInformatie"/>
  </office:meta>
</office:document-meta>
</file>