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9 te Luttelgeest: het vergraven van een kavel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omgevingsvergunning verleend voor deze locatie. Het gaat om het vergraven van een kavelsloo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0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9 te Luttelgeest: omgevingsvergunning  4 februari 2020   het vergraven van een kavelsloot.</meta:user-defined>
    <dc:language>nl</dc:language>
    <meta:user-defined meta:name="OVERHEID.EPSG28992/DC.spatial">187719.61 529397.48</meta:user-defined>
    <meta:user-defined meta:name="DC.title">Blankenhammerweg 9 te Luttelgeest: het vergraven van een kavelsloot</meta:user-defined>
    <meta:user-defined meta:name="OVERHEIDop.straatnaam">Blankenhammerweg</meta:user-defined>
    <meta:user-defined meta:name="OVERHEIDop.woonplaats">Luttelgees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00</meta:user-defined>
    <meta:user-defined meta:name="OVERHEIDop.GmbID/DC.identifier">gmb-2020-31100</meta:user-defined>
    <meta:user-defined meta:name="OVERHEIDop.versieInformatie"/>
  </office:meta>
</office:document-meta>
</file>