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gemeenteraad van de gemeente Schiedam houdende regels omtrent de naheffingsaanslag van parkeerbelastingen (Kostenbesluit naheffingsaanslag Parkeerbelastingen Schiedam 202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dam;</text:p>
            <text:p text:style-name="al"/>
            <text:p text:style-name="al">gelezen het voorstel van burgemeester en wethouders van 6 oktober 2020 (nummer 20INT00233);</text:p>
            <text:p text:style-name="al"/>
            <text:p text:style-name="al">gelet op de artikelen 225 en 234 van de Gemeentewet alsmede op het Besluit gemeentelijke parkeerbelastingen, artikel 9, lid 1 van de Verordening parkeerbelastingen 2021;</text:p>
            <text:p text:style-name="al"/>
            <text:p text:style-name="al">besluit vast te stellen d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Kostenbesluit naheffingsaanslag Parkeerbelastingen Schiedam 2021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De kosten ter zaken van een naheffingsaanslag worden voor 2021 als volgt begroot:</text:p>
            <text:p text:style-name="al">Vaste informatieverwerkingskosten € 67.810</text:p>
            <text:p text:style-name="al">Variabele informatieverwerkingskosten € 22.100</text:p>
            <text:p text:style-name="al">Kosten van bedrijfsmiddelen en software € 94.592</text:p>
            <text:p text:style-name="al">Personeelskosten € 414.965</text:p>
            <text:p text:style-name="al">Overheadkosten € 178.923</text:p>
            <text:p text:style-name="al">Totaal kosten € 778.390</text:p>
            <text:p text:style-name="al"/>
            <text:p text:style-name="al">Berekening kosten per naheffingsaanslag:</text:p>
            <text:list text:style-name="id1-3-2-2-2-11">
              <text:list-item text:style-override="id1-3-2-2-2-11-1">
                <text:number>1.</text:number>
                <text:p text:style-name="al">Aantal naheffingsaanslagen 8.948</text:p>
              </text:list-item>
              <text:list-item text:style-override="id1-3-2-2-2-11-2">
                <text:number>2.</text:number>
                <text:p text:style-name="al">Kosten € 778.390 / 8.933 = € 87,13 per naheffingsaanslag</text:p>
              </text:list-item>
            </text:list>
            <text:p text:style-name="al">Het tarief in de Verordening parkeerbelastingen 2021 is verhoogd met de trendmatige verhoging van 1,6% tot € 64,20. Hiermee blijft het tarief binnen het van overheidswege voor 2021 vastgestelde maximumtarief voor 2021 van € 65,30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list text:style-name="id1-3-2-2-3-2">
              <text:list-item text:style-override="id1-3-2-2-3-2-1">
                <text:number>1.</text:number>
                <text:p text:style-name="al">Dit besluit kan worden aangehaald als: Kostenbesluit naheffingsaanslag Parkeerbelastingen Schiedam 2021.</text:p>
              </text:list-item>
              <text:list-item text:style-override="id1-3-2-2-3-2-2">
                <text:number>2.</text:number>
                <text:p text:style-name="al">Dit besluit treedt in werking op 1 januari 2021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Schiedam in zijn openbare vergadering van 12 november 2020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J.W. Scherpenzeel 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C.H.J. Lam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10992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99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99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chiedam</meta:user-defined>
    <meta:user-defined meta:name="OVERHEID.Gemeente/DCTERMS.publisher">Schiedam</meta:user-defined>
    <meta:user-defined meta:name="OVERHEID.TaxonomieBeleidsagenda/OVERHEID.category">Financiën | Organisatie en beleid</meta:user-defined>
    <meta:user-defined meta:name="DC.source">artikel 225 van de Gemeentewet]|[1.0:c:BWBR0005416&amp;artikel=225&amp;g=2020-01-01</meta:user-defined>
    <meta:user-defined meta:name="DC.source">artikel 234 van de Gemeentewet]|[1.0:c:BWBR0005416&amp;artikel=234&amp;g=2020-01-01</meta:user-defined>
    <meta:user-defined meta:name="DC.source">https://wetten.overheid.nl/BWBR0004912/2020-01-01</meta:user-defined>
    <meta:user-defined meta:name="OVERHEIDop.referentienummer">20BIJ01146</meta:user-defined>
    <meta:user-defined meta:name="DCTERMS.alternative">Kostenbesluit naheffingsaanslag Parkeerbelastingen Schiedam 2021</meta:user-defined>
    <dc:language>nl</dc:language>
    <meta:user-defined meta:name="OVERHEID.Gemeente/DC.spatial">Schiedam</meta:user-defined>
    <meta:user-defined meta:name="DC.title">Besluit van de gemeenteraad van de gemeente Schiedam houdende regels omtrent de naheffingsaanslag van parkeerbelastingen (Kostenbesluit naheffingsaanslag Parkeerbelastingen Schiedam 2021)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992</meta:user-defined>
    <meta:user-defined meta:name="OVERHEIDop.betreftRegeling">CVDR646692_1</meta:user-defined>
    <meta:user-defined meta:name="xs:date/OVERHEIDop.startdatum">2021-01-01</meta:user-defined>
    <meta:user-defined meta:name="OVERHEIDop.GmbID/DC.identifier">gmb-2020-310992</meta:user-defined>
    <meta:user-defined meta:name="OVERHEIDop.versieInformatie"/>
  </office:meta>
</office:document-meta>
</file>