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rtparkdreef ong. sectie E nr. 402</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een aanvraag ontvangen voor een omgevingsvergunning op locatie Sportparkdreef ong. sectie E nr. 402. De aanvraag is geregistreerd onder zaaknummer OV 20346. Het betreft een aanvraag voor kappen 5 à 6 eiken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098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8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8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46 aangevraagd voor het kappen 5 à 6 eiken op de locatie Sportparkdreef ong. sectie E nr. 402</meta:user-defined>
    <dc:language>nl</dc:language>
    <meta:user-defined meta:name="OVERHEID.EPSG28992/DC.spatial">159466.67 371170.76</meta:user-defined>
    <meta:user-defined meta:name="DC.title">Aanvraag omgevingsvergunning Sportparkdreef ong. sectie E nr. 402</meta:user-defined>
    <meta:user-defined meta:name="OVERHEIDop.straatnaam">Hoeve</meta:user-defined>
    <meta:user-defined meta:name="OVERHEIDop.woonplaats">Valkenswaard</meta:user-defined>
    <meta:user-defined meta:name="DCTERMS.W3CDTF/DCTERMS.available">2020-11-26</meta:user-defined>
    <meta:user-defined meta:name="DCTERMS.W3CDTF/OVERHEIDop.jaargang">2020</meta:user-defined>
    <meta:user-defined meta:name="OVERHEIDop.publicationIssue">310989</meta:user-defined>
    <meta:user-defined meta:name="OVERHEIDop.GmbID/DC.identifier">gmb-2020-310989</meta:user-defined>
    <meta:user-defined meta:name="OVERHEIDop.versieInformatie"/>
  </office:meta>
</office:document-meta>
</file>