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woonwagenrecht (Verordening woonwagenrecht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6 oktober 2020 (nummer 20INT00233);</text:p>
            <text:p text:style-name="al"/>
            <text:p text:style-name="al">gelet op artikel 229 van de Gemeentewet;</text:p>
            <text:p text:style-name="al"/>
            <text:p text:style-name="al">besluit vast te stellen de:</text:p>
            <text:p text:style-name="al"/>
            <text:p text:style-name="al">
            <text:span text:style-name="nadrukvet">Verordening op de heffing en invordering van woonwagenrecht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p text:style-name="al">woonwagen : voor bewoning bestemd gebouw dat is geplaatst op een standplaats en dat in zijn geheel of in delen kan worden verplaatst, met uitzondering van wagens die een eigen aandrijving hebben en wagens waarvoor voor het voortbewegen ervan over een weg geen ontheffing ingevolge de We-genverkeerswet van bij of krachtens die wet gegeven voorschriften met betrekking tot verkeersregels en verkeerstekens is vereist;</text:p>
            <text:p text:style-name="al">standplaats : een kavel, bestemd voor het plaatsen van een woonwagen, waarop voorzieningen aanwezig zijn die op het leidingnet van de openbare nutsbedrijven, andere instellingen of van gemeenten kunnen worden aangesloten;</text:p>
            <text:p text:style-name="al">vergunning : de vergunning voor het hebben van een standplaats op een woonwagencentrum;</text:p>
            <text:p text:style-name="al">week : een tijdvak van zeven achtereenvolgende dagen;</text:p>
            <text:p text:style-name="al">kwartaal : een tijdvak van 13 weken, dat gelijk loopt met een kalenderkwartaal.</text:p>
            <text:p text:style-name="al"/>
            <text:p text:style-name="al">
            <text:span text:style-name="nadrukvet">Aard van de heffing en belastbaar feit </text:span>
          </text:p>
          </text:section>
          <text:section text:name="artikel_id1-3-2-2-3" text:style-name="artikel">
            <text:p text:style-name="artikel_kop_titel"><text:span text:style-name="artikel_kop_label">Artikel</text:span> <text:span text:style-name="artikel_kop_nr">2</text:span> </text:p>
            <text:p text:style-name="al">Onder de naam “woonwagenrecht” wordt een recht geheven voor het hebben van een standplaats met een woonwagen. </text:p>
            <text:p text:style-name="al"/>
            <text:p text:style-name="al">
            <text:span text:style-name="nadrukvet">Belastingplicht</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Het recht wordt geheven van de hoofdbewo(o)n(st)er van de woonwagen.</text:p>
              </text:list-item>
              <text:list-item text:style-override="id1-3-2-2-4-3">
                <text:number>2.</text:number>
                <text:p text:style-name="al">Is de hoofdbewo(o)n(st)er overleden, dan wel door overmacht verhinderd de woonwagen te bewonen, dan wordt voor de toepassing van het eerste lid één der in de woonwagen wonende personen als hoofdbewo(o)n(st)er aangemerkt, en wel in de volgende volgorde:</text:p>
                <text:list text:style-name="id1-3-2-2-4-3-3">
                  <text:list-item text:style-override="id1-3-2-2-4-3-3-1">
                    <text:number>a.</text:number>
                    <text:p text:style-name="al">echtgeno(o)t(e);</text:p>
                  </text:list-item>
                  <text:list-item text:style-override="id1-3-2-2-4-3-3-2">
                    <text:number>b.</text:number>
                    <text:p text:style-name="al">bij gebreke van die(n), de oudste meerderjarige bloedverwant in de rechte lijn;</text:p>
                  </text:list-item>
                  <text:list-item text:style-override="id1-3-2-2-4-3-3-3">
                    <text:number>c.</text:number>
                    <text:p text:style-name="al">bij gebreke ook van die(n), de oudste bewoner van de woonwagen.</text:p>
                  </text:list-item>
                </text:list>
              </text:list-item>
            </text:list>
            <text:p text:style-name="al">
            <text:span text:style-name="nadrukvet">Belastingtijdvak</text:span>
          </text:p>
          </text:section>
          <text:section text:name="artikel_id1-3-2-2-5" text:style-name="artikel">
            <text:p text:style-name="artikel_kop_titel"><text:span text:style-name="artikel_kop_label">Artikel</text:span> <text:span text:style-name="artikel_kop_nr">4</text:span> </text:p>
            <text:p text:style-name="al">Het belastingtijdvak is gelijk aan een periode van 13 weken en loopt gelijk met een kalenderkwartaal.</text:p>
            <text:p text:style-name="al"/>
            <text:p text:style-name="al">
            <text:span text:style-name="nadrukvet">Tarieven</text:span>
          </text:p>
          </text:section>
          <text:section text:name="artikel_id1-3-2-2-6" text:style-name="artikel">
            <text:p text:style-name="artikel_kop_titel"><text:span text:style-name="artikel_kop_label">Artikel</text:span> <text:span text:style-name="artikel_kop_nr">5</text:span> </text:p>
            <text:p text:style-name="al">Het recht voor het hebben van een standplaats bedraagt, rekening houdend met het aantal punten volgens het Besluit huurprijzen woonruimte, bijlage I, onder C, het waarderingsstelsel voor woonwagens en standplaatsen, per kwartaal:</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670,3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685,9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701,4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717,1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732,69</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748,3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763,86</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779,46</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794,9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810,6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826,17</text:p>
                  </table:table-cell>
                </table:table-row>
              </table:table>
              <text:p text:style-name="table_bottom"/>
            </text:section>
            <text:p text:style-name="al">In dit bedrag zijn niet begrepen andere rechten en bedragen, verschuldigd wegens water-, gas- en stroomverbruik.</text:p>
            <text:p text:style-name="al"/>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Het recht wordt geheven bij wege van aanslag.</text:p>
            <text:p text:style-name="al"/>
            <text:p text:style-name="al">
            <text:span text:style-name="nadrukvet">Ontstaan van de belastingschuld en bepalingen omtrent aanvang en einde van de belastingplicht in de loop van het tijdvak</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Het recht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het recht verschuldigd vanaf de eerste week van verblijf, volgende op die van aankomst op een woonwagencentrum over zoveel volle weken als er in dat belastingtijdvak overblijven. Voor elke week is 1/13 van het kwartaaltarief verschuldigd.</text:p>
              </text:list-item>
              <text:list-item text:style-override="id1-3-2-2-8-4">
                <text:number>3.</text:number>
                <text:p text:style-name="al">Indien de belastingplicht in de loop van het belastingtijdvak eindigt wordt, op aanvraag van de belastingplichtige, ontheffing verleend over het aantal volle weken van het voor dat belastingtijdvak verschuldigde recht als er in dat belastingtijdvak, na het tijdstip van de beëindiging van de belastingplicht, overblijft.</text:p>
                <text:p text:style-name="al"/>
              </text:list-item>
            </text:list>
            <text:p text:style-name="al">
            <text:span text:style-name="nadrukvet">Vrijstelling</text:span>
          </text:p>
          </text:section>
          <text:section text:name="artikel_id1-3-2-2-9" text:style-name="artikel">
            <text:p text:style-name="artikel_kop_titel"><text:span text:style-name="artikel_kop_label">Artikel</text:span> <text:span text:style-name="artikel_kop_nr">8</text:span> </text:p>
            <text:p text:style-name="al">Het recht wordt niet geheven voor het hebben van een standplaats met een woonwagen krachtens een privaatrechtelijke overeenkomst.</text:p>
            <text:p text:style-name="al"/>
            <text:p text:style-name="al">
            <text:span text:style-name="nadrukvet">Termijn van betaling</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In afwijking van artikel 9, eerste lid, van de Invorderingswet 1990 moeten de belastingaanslagen worden betaald in één termijn, welke vervalt op de laatste dag van de maand volgende op die welke in de dagtekening van het aanslagbiljet is vermeld. </text:p>
              </text:list-item>
              <text:list-item text:style-override="id1-3-2-2-10-3">
                <text:number>2.</text:number>
                <text:p text:style-name="al">In afwijking van artikel 9, eerste lid, van de Invorderingswet 1990 moet, indien de belastingplicht in de loop van het belastingtijdvak aanvangt de aanslag worden betaald in één termijn, welke vervalt op de laatste dag van de maand volgende op die welke in de dagtekening van het aanslagbiljet is vermeld;</text:p>
              </text:list-item>
              <text:list-item text:style-override="id1-3-2-2-10-4">
                <text:number>3.</text:number>
                <text:p text:style-name="al">De Algemene termijnenwet is niet van toepassing op de in de voorgaande leden gestelde termijnen.</text:p>
                <text:p text:style-name="al"/>
              </text:list-item>
            </text:list>
            <text:p text:style-name="al">
            <text:span text:style-name="nadrukvet">Kwijtschelding</text:span>
          </text:p>
          </text:section>
          <text:section text:name="artikel_id1-3-2-2-11" text:style-name="artikel">
            <text:p text:style-name="artikel_kop_titel"><text:span text:style-name="artikel_kop_label">Artikel</text:span> <text:span text:style-name="artikel_kop_nr">10</text:span> </text:p>
            <text:p text:style-name="al">Bij de invordering van dit recht wordt geen kwijtschelding verleend.</text:p>
            <text:p text:style-name="al"/>
            <text:p text:style-name="al">
            <text:span text:style-name="nadrukvet">Overgangsrecht </text:span>
          </text:p>
          </text:section>
          <text:section text:name="artikel_id1-3-2-2-12" text:style-name="artikel">
            <text:p text:style-name="artikel_kop_titel"><text:span text:style-name="artikel_kop_label">Artikel</text:span> <text:span text:style-name="artikel_kop_nr">11</text:span> </text:p>
            <text:p text:style-name="al">De "Verordening Woonwagenrecht 2015" vastgesteld bij raadsbesluit van 13 november 2014 laatstelijk gewijzigd bij raadbesluit van 12 november 2019 wordt ingetrokken met ingang van de in artikel 12, tweede lid genoemde datum van ingang van de heffing. Zij blijft van toepassing op de belastbare feiten die zich voor die datum hebben voorgedaan.</text:p>
            <text:p text:style-name="al"/>
            <text:p text:style-name="al">
            <text:span text:style-name="nadrukvet">Inwerkingtred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p text:style-name="al"/>
              </text:list-item>
            </text:list>
            <text:p text:style-name="al">
            <text:span text:style-name="nadrukvet">Citeertitel</text:span>
          </text:p>
          </text:section>
          <text:section text:name="artikel_id1-3-2-2-14" text:style-name="artikel">
            <text:p text:style-name="artikel_kop_titel"><text:span text:style-name="artikel_kop_label">Artikel</text:span> <text:span text:style-name="artikel_kop_nr">13</text:span> </text:p>
            <text:p text:style-name="al">Deze verordening kan worden aangehaald als "Verordening woonwagenrecht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 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BIJ01047</meta:user-defined>
    <meta:user-defined meta:name="DCTERMS.alternative">Verordening woonwagenrecht Schiedam 2021</meta:user-defined>
    <dc:language>nl</dc:language>
    <meta:user-defined meta:name="OVERHEID.Gemeente/DC.spatial">Schiedam</meta:user-defined>
    <meta:user-defined meta:name="DC.title">Verordening van de gemeenteraad van de gemeente Schiedam houdende regels omtrent de heffing en invordering van woonwagenrecht (Verordening woonwagenrecht Schiedam 2021)</meta:user-defined>
    <meta:user-defined meta:name="DCTERMS.W3CDTF/DCTERMS.available">2020-11-26</meta:user-defined>
    <meta:user-defined meta:name="DCTERMS.W3CDTF/OVERHEIDop.jaargang">2020</meta:user-defined>
    <meta:user-defined meta:name="OVERHEIDop.publicationIssue">310987</meta:user-defined>
    <meta:user-defined meta:name="OVERHEIDop.betreftRegeling">CVDR646691_1</meta:user-defined>
    <meta:user-defined meta:name="xs:date/OVERHEIDop.startdatum">2020-11-27</meta:user-defined>
    <meta:user-defined meta:name="OVERHEIDop.GmbID/DC.identifier">gmb-2020-310987</meta:user-defined>
    <meta:user-defined meta:name="OVERHEIDop.versieInformatie"/>
  </office:meta>
</office:document-meta>
</file>