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woonschepenrechten (Verordening woonschepenrecht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6 oktober 2020 (nummer 20INT00233);</text:p>
            <text:p text:style-name="al"/>
            <text:p text:style-name="al">gelet artikel 229 van de Gemeentewet;</text:p>
            <text:p text:style-name="al"/>
            <text:p text:style-name="al">Besluit vast te stellen de:</text:p>
            <text:p text:style-name="al"/>
            <text:p text:style-name="al">
            <text:span text:style-name="nadrukvet">Verordening op de heffing en invordering van woonschepenrechten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een woonschip: schip dat uitsluitend of in hoofdzaak gebezigd wordt of bestemd is voor bewoning;</text:p>
              </text:list-item>
              <text:list-item text:style-override="id1-3-2-2-2-3-2">
                <text:number>b.</text:number>
                <text:p text:style-name="al">ligplaats: plaats in het water, bestemd of aangewezen om door een woonschip bij verblijf te worden ingenomen met bijbehorende voorzieningen. </text:p>
              </text:list-item>
            </text:list>
            <text:p text:style-name="al">
            <text:span text:style-name="nadrukvet">Aard van de heffing en belastbaar feit</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Onder de naam "woonschepenrechten" worden rechten geheven voor het hebben van een ligplaats met een woonschip in de krachtens de Havenbeheersverordening Schiedam 2010 aangewezen wateren.</text:p>
              </text:list-item>
              <text:list-item text:style-override="id1-3-2-2-3-3">
                <text:number>2.</text:number>
                <text:p text:style-name="al">Met betrekking tot het eerste lid worden de rechten geheven vanaf de dag waarop het verblijf binnen de gemeente met een woonschip in de aangewezen wateren een termijn van 14 al dan niet aaneengesloten dagen binnen hetzelfde kalenderjaar te boven gaat.</text:p>
                <text:p text:style-name="al"/>
              </text:list-item>
            </text:list>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p text:style-name="al">De rechten worden geheven van de hoofdbewoner van het woonschip. Wie als hoofdbewoner voor de toepassing van dit artikel moet worden aangemerkt, wordt bepaald naar omstandigheden.</text:p>
            <text:p text:style-name="al"/>
            <text:p text:style-name="al">
            <text:span text:style-name="nadrukvet">Belastingjaar</text:span>
          </text:p>
          </text:section>
          <text:section text:name="artikel_id1-3-2-2-5" text:style-name="artikel">
            <text:p text:style-name="artikel_kop_titel"><text:span text:style-name="artikel_kop_label">Artikel</text:span> <text:span text:style-name="artikel_kop_nr">4</text:span> </text:p>
            <text:p text:style-name="al">Het belastingjaar is gelijk aan het kalenderjaar.</text:p>
            <text:p text:style-name="al"/>
            <text:p text:style-name="al">
            <text:span text:style-name="nadrukvet">Tarieven</text:span>
          </text:p>
          </text:section>
          <text:section text:name="artikel_id1-3-2-2-6" text:style-name="artikel">
            <text:p text:style-name="artikel_kop_titel"><text:span text:style-name="artikel_kop_label">Artikel</text:span> <text:span text:style-name="artikel_kop_nr">5</text:span> </text:p>
            <text:p text:style-name="al">Voor het hebben van een ligplaats met een woonschip is verschuldigd per m2 ingenomen wateroppervlakte:</text:p>
            <text:p text:style-name="al">per week  €   0,179 met een minimum van €   10,74 per woonschip;</text:p>
            <text:p text:style-name="al">per maand  €   0,716 met een minimum van €  42,96 per woonschip;</text:p>
            <text:p text:style-name="al">per jaar  €   8,592 met een minimum van € 515,52 per woon­schip.</text:p>
          </text:section>
          <text:section text:name="artikel_id1-3-2-2-7" text:style-name="artikel">
            <text:p text:style-name="artikel_kop_titel"><text:span text:style-name="artikel_kop_label">Artikel</text:span> <text:span text:style-name="artikel_kop_nr">6</text:span> </text:p>
            <text:p text:style-name="al">Voor de berekening van de verschuldigde rechten gelden de navolgende bepalingen:</text:p>
            <text:list text:style-name="id1-3-2-2-7-3">
              <text:list-item text:style-override="id1-3-2-2-7-3-1">
                <text:number>a.</text:number>
                <text:p text:style-name="al">onder een dag wordt verstaan een tijdvak van 24 uur; </text:p>
                <text:p text:style-name="al">onder een week een tijdvak van zeven achtereenvolgende dagen;</text:p>
                <text:p text:style-name="al">onder een maand een tijdvak, dat aanvangt op een bepaalde datum en eindigt op de dag, voorafgaande aan dezelfde datum van de volgende maand;</text:p>
              </text:list-item>
              <text:list-item text:style-override="id1-3-2-2-7-3-2">
                <text:number>b.</text:number>
                <text:p text:style-name="al">onder ingenomen wateroppervlakte wordt verstaan de lengte over alles van het woonschip vermenigvuldigd met de breedte over alles van het woonschip waarbij het product wordt afgerond op gehele meters naar beneden. </text:p>
              </text:list-item>
            </text:list>
            <text:p text:style-name="al">
            <text:span text:style-name="nadrukvet">Wijze van heffing</text:span>
          </text:p>
          </text:section>
          <text:section text:name="artikel_id1-3-2-2-8" text:style-name="artikel">
            <text:p text:style-name="artikel_kop_titel"><text:span text:style-name="artikel_kop_label">Artikel</text:span> <text:span text:style-name="artikel_kop_nr">7</text:span> </text:p>
            <text:p text:style-name="al">De rechten worden geheven bij wege van aanslag.</text:p>
            <text:p text:style-name="al"/>
            <text:p text:style-name="al">
            <text:span text:style-name="nadrukvet">Ontstaan van de belastingschuld en bepalingen omtrent aanvang en einde van de belastingplicht in de loop van het belastingtijdvak</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rechten zijn verschuldigd bij het begin van het belasting-jaar of, zo dit later is, bij de aanvang van de belastingplicht.</text:p>
              </text:list-item>
              <text:list-item text:style-override="id1-3-2-2-9-3">
                <text:number>2.</text:number>
                <text:p text:style-name="al">Indien de belastingplichtige met zijn woonschip uit de gemeente vertrekt voor het verstrijken van de termijn, waarvoor de rechten zijn betaald, wordt teruggave verleend van het te veel betaalde, indien de belastingplichtige daartoe een aanvraag doet. De teruggave wordt berekend naar het aantal weken, dat na het vertrek in de maand of het jaar, waarvoor de rechten zijn betaald, overblijft. Het bedrag van de teruggave is gelijk aan het verschil tussen het betaalde bedrag en het bedrag, dat zou zijn betaald, indien het weektarief was toegepast.</text:p>
                <text:p text:style-name="al"/>
              </text:list-item>
            </text:list>
            <text:p text:style-name="al">
            <text:span text:style-name="nadrukvet">Vrijstelling</text:span>
          </text:p>
          </text:section>
          <text:section text:name="artikel_id1-3-2-2-10" text:style-name="artikel">
            <text:p text:style-name="artikel_kop_titel"><text:span text:style-name="artikel_kop_label">Artikel</text:span> <text:span text:style-name="artikel_kop_nr">9</text:span> </text:p>
            <text:p text:style-name="al">De rechten worden niet geheven voor het hebben van een ligplaats met een woonschip krachtens een privaatrechtelijke overeenkomst.</text:p>
            <text:p text:style-name="al"/>
            <text:p text:style-name="al">
            <text:span text:style-name="nadrukvet">Termijn van betaling</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In afwijking van artikel 9, eerste lid, van de Invorderingswet 1990 moeten de aanslagen worden betaald in zes gelijke tweemaandelijkse termijnen; de eerste termijn vervalt op de laatste dag van de maand als vermeld in de dagtekening van het aanslagbiljet, echter indien de belastingplicht in de loop van het belastingjaar aanvangt, moeten de rechten worden betaald in twee gelijke termijnen, waarvan de eerste vervalt op de laatste dag van de maand volgende op die welke in de dagtekening van het aanslagbiljet is vermeld, de tweede twee maanden later.</text:p>
              </text:list-item>
              <text:list-item text:style-override="id1-3-2-2-11-3">
                <text:number>2.</text:number>
                <text:p text:style-name="al">De Algemene termijnenwet is niet van toepassing op de in het eerste lid gestelde termijnen.</text:p>
                <text:p text:style-name="al"/>
              </text:list-item>
            </text:list>
            <text:p text:style-name="al">
            <text:span text:style-name="nadrukvet">Kwijtschelding </text:span>
          </text:p>
          </text:section>
          <text:section text:name="artikel_id1-3-2-2-12" text:style-name="artikel">
            <text:p text:style-name="artikel_kop_titel"><text:span text:style-name="artikel_kop_label">Artikel</text:span> <text:span text:style-name="artikel_kop_nr">11</text:span> </text:p>
            <text:p text:style-name="al">Bij de invordering van deze rechten wordt geen kwijtschelding verleend.</text:p>
            <text:p text:style-name="al"/>
            <text:p text:style-name="al">
            <text:span text:style-name="nadrukvet">Overgangsrecht </text:span>
          </text:p>
          </text:section>
          <text:section text:name="artikel_id1-3-2-2-13" text:style-name="artikel">
            <text:p text:style-name="artikel_kop_titel"><text:span text:style-name="artikel_kop_label">Artikel</text:span> <text:span text:style-name="artikel_kop_nr">12</text:span> </text:p>
            <text:p text:style-name="al">De "Verordening woonschepenrechten 2015" vastgesteld bij raadsbesluit van 13 november 2014, laatstelijk gewijzigd bij raadsbesluit 12 november 2019, vervalt met ingang van de in artikel 13, tweede lid genoemde datum van ingang van de heffing. Zij blijft van toepassing op de belastbare feiten die zich voor die datum hebben voorgedaan.</text:p>
            <text:p text:style-name="al"/>
            <text:p text:style-name="al">
            <text:span text:style-name="nadrukvet">Inwerkingtreding</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text:p>
                <text:p text:style-name="al"/>
              </text:list-item>
            </text:list>
            <text:p text:style-name="al">
            <text:span text:style-name="nadrukvet">Citeertitel</text:span>
          </text:p>
          </text:section>
          <text:section text:name="artikel_id1-3-2-2-15" text:style-name="artikel">
            <text:p text:style-name="artikel_kop_titel"><text:span text:style-name="artikel_kop_label">Artikel</text:span> <text:span text:style-name="artikel_kop_nr">14</text:span> </text:p>
            <text:p text:style-name="al">Deze verordening kan worden aangehaald als de "Verordening woonschepenrechten</text:p>
            <text:p text:style-name="al">Schiedam 2021".</text:p>
            <text:p text:style-name="al"/>
            <text:p text:style-name="al">Aldus vastgesteld door de raad van de gemeente Schiedam in zijn openbare vergadering van 12 november 2020. </text:p>
            <text:p text:style-name="al"/>
            <text:p text:style-name="al">de griffier, </text:p>
            <text:p text:style-name="al">J.W. Scherpenzeel</text:p>
            <text:p text:style-name="al"/>
            <text:p text:style-name="al">de voorzitter, </text:p>
            <text:p text:style-name="al">C.H.J. Lam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Bij01046</meta:user-defined>
    <meta:user-defined meta:name="DCTERMS.alternative">Verordening woonschepenrechten Schiedam 2021</meta:user-defined>
    <dc:language>nl</dc:language>
    <meta:user-defined meta:name="OVERHEID.Gemeente/DC.spatial">Schiedam</meta:user-defined>
    <meta:user-defined meta:name="DC.title">Verordening van de gemeenteraad van de gemeente Schiedam houdende regels omtrent de heffing en invordering van woonschepenrechten (Verordening woonschepenrechten Schiedam 2021)</meta:user-defined>
    <meta:user-defined meta:name="DCTERMS.W3CDTF/DCTERMS.available">2020-11-26</meta:user-defined>
    <meta:user-defined meta:name="DCTERMS.W3CDTF/OVERHEIDop.jaargang">2020</meta:user-defined>
    <meta:user-defined meta:name="OVERHEIDop.publicationIssue">310984</meta:user-defined>
    <meta:user-defined meta:name="OVERHEIDop.betreftRegeling">CVDR646690_1</meta:user-defined>
    <meta:user-defined meta:name="xs:date/OVERHEIDop.startdatum">2020-11-27</meta:user-defined>
    <meta:user-defined meta:name="OVERHEIDop.GmbID/DC.identifier">gmb-2020-310984</meta:user-defined>
    <meta:user-defined meta:name="OVERHEIDop.versieInformatie"/>
  </office:meta>
</office:document-meta>
</file>